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面-加班請示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16376" table:default-cell-style-name="ce6"/>
        <table:table-row table:style-name="ro1">
          <table:table-cell office:value-type="string" table:number-columns-spanned="8" table:number-rows-spanned="1" table:style-name="ce28">
            <text:p>高雄市政府交通局</text:p>
            <text:p>員工加班請示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職<text:span text:style-name="T9"><text:s text:c="2"/></text:span>稱</text:p>
          </table:table-cell>
          <table:table-cell office:value-type="string" table:number-columns-spanned="1" table:number-rows-spanned="2" table:style-name="ce31">
            <text:p>姓<text:span text:style-name="T9"><text:s text:c="2"/></text:span>名</text:p>
          </table:table-cell>
          <table:table-cell office:value-type="string" table:number-columns-spanned="2" table:number-rows-spanned="2" table:style-name="ce31">
            <text:p>加<text:span text:style-name="T9"><text:s text:c="2"/></text:span>班<text:span text:style-name="T9"><text:s text:c="2"/></text:span>事<text:span text:style-name="T9"><text:s text:c="2"/></text:span>由</text:p>
          </table:table-cell>
          <table:covered-table-cell/>
          <table:table-cell office:value-type="string" table:number-columns-spanned="2" table:number-rows-spanned="2" table:style-name="ce35">
            <text:p><text:s/><text:span text:style-name="T8">加</text:span><text:s text:c="3"/><text:span text:style-name="T8">班</text:span><text:s text:c="3"/><text:span text:style-name="T8">起</text:span><text:s text:c="3"/><text:span text:style-name="T8">訖</text:span><text:s text:c="3"/><text:span text:style-name="T8">時</text:span><text:s text:c="3"/><text:span text:style-name="T8">間</text:span></text:p>
          </table:table-cell>
          <table:covered-table-cell/>
          <table:table-cell office:value-type="string" table:number-columns-spanned="1" table:number-rows-spanned="2" table:style-name="ce31">
            <text:p>申請</text:p>
            <text:p>時數</text:p>
          </table:table-cell>
          <table:table-cell office:value-type="string" table:number-columns-spanned="1" table:number-rows-spanned="2" table:style-name="ce33">
            <text:p>備<text:span text:style-name="T9"><text:s text:c="7"/></text:span>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2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30"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string" table:number-columns-spanned="2" table:number-rows-spanned="1" table:style-name="ce48">
            <text:p>自<text:span text:style-name="T10"><text:s text:c="4"/></text:span><text:s/>月 <text:s text:c="3"/>日 <text:s text:c="4"/>時 <text:s text:c="4"/>分起</text:p>
          </table:table-cell>
          <table:covered-table-cell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至 <text:s text:c="2"/>月 <text:s text:c="3"/>日 <text:s text:c="4"/>時 <text:s text:c="4"/>分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申請</text:p>
            <text:p>科室<text:span text:style-name="T10">(</text:span>處<text:span text:style-name="T10">)</text:span></text:p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5">
            <text:p>首<text:span text:style-name="T10"><text:s text:c="4"/></text:span>長</text:p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4">
          <table:table-cell table:number-columns-repeated="16384" table:style-name="ce6"/>
        </table:table-row>
        <table:table-row table:style-name="ro5">
          <table:table-cell table:number-columns-repeated="8" table:style-name="ce7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  <table:table table:name="反面-加班印領清冊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12" table:number-columns-repeated="3" table:default-cell-style-name="ce2"/>
        <table:table-column table:style-name="co3" table:number-columns-repeated="16370" table:default-cell-style-name="ce2"/>
        <table:table-row table:style-name="ro6">
          <table:table-cell office:value-type="string" table:number-columns-spanned="12" table:number-rows-spanned="1" table:style-name="ce148">
            <text:p><text:s text:c="21"/><text:span text:style-name="T3">高雄市政府交通局</text:span></text:p>
            <text:p><text:s text:c="18"/><text:span text:style-name="T3">粘</text:span><text:s text:c="3"/><text:span text:style-name="T3">貼</text:span><text:s text:c="3"/><text:span text:style-name="T3">憑</text:span><text:s text:c="3"/><text:span text:style-name="T3">證</text:span><text:s text:c="3"/><text:span text:style-name="T3">用</text:span><text:s text:c="3"/><text:span text:style-name="T3">紙</text:span></text:p>
          </table:table-cell>
          <table:covered-table-cell table:number-columns-repeated="11"/>
          <table:table-cell office:value-type="string" table:number-columns-spanned="3" table:number-rows-spanned="1" table:style-name="ce38">
            <text:p>零<text:span text:style-name="T10"><text:s text:c="2"/></text:span>用<text:span text:style-name="T10"><text:s text:c="2"/></text:span>金<text:span text:style-name="T10"><text:s text:c="2"/></text:span>付<text:span text:style-name="T10"><text:s text:c="2"/></text:span>訖</text:p>
            <text:p><text:span text:style-name="T10"><text:s text:c="4"/></text:span>年<text:span text:style-name="T10"><text:s text:c="5"/></text:span>月<text:span text:style-name="T10"><text:s text:c="5"/></text:span>日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0" table:number-rows-spanned="1" table:style-name="ce89">
            <text:p>年<text:span text:style-name="T16"><text:s text:c="3"/></text:span>月<text:span text:style-name="T16"><text:s text:c="3"/></text:span>日<text:span text:style-name="T16">(</text:span>付款憑單、支出傳票<text:span text:style-name="T16">)</text:span>第<text:span text:style-name="T16"><text:s text:c="25"/></text:span>號<text:span text:style-name="T16"><text:s text:c="15"/></text:span>憑證共<text:span text:style-name="T16"><text:s text:c="9"/></text:span>張</text:p>
          </table:table-cell>
          <table:covered-table-cell table:number-columns-repeated="9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2">
            <text:p>憑<text:span text:style-name="T12"><text:s/></text:span>證<text:span text:style-name="T12"><text:s/></text:span>編<text:span text:style-name="T12"><text:s/></text:span>號</text:p>
          </table:table-cell>
          <table:table-cell office:value-type="string" table:number-columns-spanned="4" table:number-rows-spanned="1" table:style-name="ce150">
            <text:p>預 <text:s text:c="6"/>算 <text:s text:c="6"/>科 <text:s text:c="6"/>目</text:p>
          </table:table-cell>
          <table:covered-table-cell table:number-columns-repeated="3"/>
          <table:table-cell office:value-type="string" table:number-columns-spanned="6" table:number-rows-spanned="1" table:style-name="ce150">
            <text:p>金<text:span text:style-name="T10"><text:s text:c="12"/></text:span>額</text:p>
          </table:table-cell>
          <table:covered-table-cell table:number-columns-repeated="5"/>
          <table:table-cell office:value-type="string" table:number-columns-spanned="4" table:number-rows-spanned="1" table:style-name="ce149">
            <text:p>用<text:span text:style-name="T10"><text:s text:c="2"/></text:span>途<text:span text:style-name="T10"><text:s text:c="2"/></text:span>說<text:span text:style-name="T10"><text:s text:c="2"/></text:span>明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52">
            <text:p>第<text:span text:style-name="T10"><text:s text:c="11"/></text:span>號</text:p>
          </table:table-cell>
          <table:table-cell office:value-type="string" table:number-columns-spanned="4" table:number-rows-spanned="2" table:style-name="ce151">
            <text:p/>
            <text:p>業務計畫：<text:span text:style-name="T10">________________________</text:span></text:p>
            <text:p/>
            <text:p>工作計畫：<text:span text:style-name="T10">________________________</text:span></text:p>
            <text:p/>
            <text:p>用<text:span text:style-name="T10"><text:s text:c="2"/></text:span>途<text:span text:style-name="T10"><text:s text:c="2"/></text:span>別：<text:span text:style-name="T10">________________________</text:span></text:p>
          </table:table-cell>
          <table:covered-table-cell table:number-columns-repeated="3"/>
          <table:table-cell office:value-type="string" table:style-name="ce13">
            <text:p>十萬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table-cell table:number-columns-spanned="4" table:number-rows-spanned="2" table:style-name="ce47"/>
          <table:covered-table-cell table:number-columns-repeated="3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3"/>
          <table:table-cell table:number-columns-repeated="3" table:style-name="ce11"/>
          <table:table-cell table:style-name="ce12"/>
          <table:table-cell table:number-columns-repeated="2" table:style-name="ce4"/>
          <table:covered-table-cell/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6">
            <text:p>員<text:span text:style-name="T19"><text:s text:c="2"/></text:span>工<text:span text:style-name="T19"><text:s text:c="2"/></text:span>加<text:span text:style-name="T19"><text:s text:c="2"/></text:span>班<text:span text:style-name="T19"><text:s text:c="2"/></text:span>費<text:span text:style-name="T19"><text:s text:c="2"/></text:span>印<text:span text:style-name="T19"><text:s text:c="2"/></text:span>領<text:span text:style-name="T19"><text:s text:c="2"/></text:span>清<text:span text:style-name="T19"><text:s text:c="2"/></text:span>冊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152">
            <text:p>職<text:span text:style-name="T10"><text:s text:c="2"/></text:span>稱</text:p>
          </table:table-cell>
          <table:table-cell office:value-type="string" table:number-columns-spanned="1" table:number-rows-spanned="2" table:style-name="ce46">
            <text:p>姓名及 <text:s text:c="14"/>身分證字號</text:p>
          </table:table-cell>
          <table:table-cell office:value-type="string" table:number-columns-spanned="1" table:number-rows-spanned="2" table:style-name="ce46">
            <text:p>加班起迄時間</text:p>
          </table:table-cell>
          <table:table-cell office:value-type="string" table:number-columns-spanned="1" table:number-rows-spanned="2" table:style-name="ce141">
            <text:p>加班</text:p>
            <text:p>時數</text:p>
          </table:table-cell>
          <table:table-cell office:value-type="string" table:number-columns-spanned="4" table:number-rows-spanned="1" table:style-name="ce157">
            <text:p>勞基法同仁</text:p>
          </table:table-cell>
          <table:covered-table-cell table:number-columns-repeated="3"/>
          <table:table-cell office:value-type="string" table:number-columns-spanned="2" table:number-rows-spanned="1" table:style-name="ce157">
            <text:p>一般同仁</text:p>
          </table:table-cell>
          <table:covered-table-cell/>
          <table:table-cell office:value-type="string" table:number-columns-spanned="3" table:number-rows-spanned="2" table:style-name="ce153">
            <text:p>簽<text:span text:style-name="T10"><text:s text:c="5"/></text:span>名</text:p>
          </table:table-cell>
          <table:covered-table-cell table:number-columns-repeated="2"/>
          <table:table-cell office:value-type="string" table:number-columns-spanned="2" table:number-rows-spanned="2" table:style-name="ce47">
            <text:p>每小時加班</text:p>
            <text:p>單價計算式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1-2</text:p>
            <text:p>小時</text:p>
            <text:p>金額</text:p>
          </table:table-cell>
          <table:table-cell office:value-type="string" table:style-name="ce10">
            <text:p>3-4</text:p>
            <text:p>小時</text:p>
            <text:p>金額</text:p>
          </table:table-cell>
          <table:table-cell office:value-type="string" table:number-columns-spanned="2" table:number-rows-spanned="1" table:style-name="ce147">
            <text:p>印領金額</text:p>
            <text:p><text:span text:style-name="T12">(</text:span>元<text:span text:style-name="T12">)</text:span></text:p>
          </table:table-cell>
          <table:covered-table-cell/>
          <table:table-cell office:value-type="string" table:number-columns-spanned="2" table:number-rows-spanned="1" table:style-name="ce147">
            <text:p>印領金額</text:p>
            <text:p><text:span text:style-name="T12">(</text:span>元<text:span text:style-name="T12">)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3">
          <table:table-cell table:number-columns-spanned="1" table:number-rows-spanned="2" table:style-name="ce152"/>
          <table:table-cell table:number-columns-spanned="1" table:number-rows-spanned="2" table:style-name="ce153"/>
          <table:table-cell office:value-type="string" table:style-name="ce20">
            <text:p>自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2" table:number-rows-spanned="2" table:style-name="ce147"/>
          <table:covered-table-cell/>
          <table:table-cell table:number-columns-spanned="3" table:number-rows-spanned="2" table:style-name="ce153"/>
          <table:covered-table-cell table:number-columns-repeated="2"/>
          <table:table-cell table:number-columns-spanned="2" table:number-rows-spanned="2" table:style-name="ce47"/>
          <table:covered-table-cell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21">
            <text:p>至<text:span text:style-name="T12"><text:s text:c="3"/></text:span>月<text:span text:style-name="T12"><text:s text:c="4"/></text:span>日<text:span text:style-name="T12"><text:s text:c="3"/></text:span>時<text:span text:style-name="T12">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23">
            <text:p>合<text:span text:style-name="T11"><text:s text:c="2"/></text:span>計：</text:p>
          </table:table-cell>
          <table:table-cell office:value-type="string" table:number-columns-spanned="14" table:number-rows-spanned="1" table:style-name="ce155">
            <text:p>新台幣<text:span text:style-name="T11"><text:s text:c="9"/></text:span>拾 <text:s text:c="6"/>萬 <text:s text:c="6"/>仟 <text:s text:c="6"/>佰 <text:s text:c="7"/>拾 <text:s text:c="5"/>元整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54">
            <text:p>申請</text:p>
            <text:p>科室<text:span text:style-name="T11">(</text:span>處<text:span text:style-name="T11">)</text:span></text:p>
          </table:table-cell>
          <table:table-cell table:number-columns-spanned="1" table:number-rows-spanned="3" table:style-name="ce142"/>
          <table:table-cell office:value-type="string" table:number-columns-spanned="1" table:number-rows-spanned="3" table:style-name="ce146">
            <text:p>人事室</text:p>
          </table:table-cell>
          <table:table-cell table:style-name="ce25"/>
          <table:table-cell office:value-type="string" table:number-columns-spanned="2" table:number-rows-spanned="3" table:style-name="ce143">
            <text:p>會計室</text:p>
          </table:table-cell>
          <table:covered-table-cell/>
          <table:table-cell table:number-columns-spanned="3" table:number-rows-spanned="3" table:style-name="ce144"/>
          <table:covered-table-cell table:number-columns-repeated="2"/>
          <table:table-cell office:value-type="string" table:number-columns-spanned="2" table:number-rows-spanned="3" table:style-name="ce143">
            <text:p>首 <text:s/>長</text:p>
          </table:table-cell>
          <table:covered-table-cell/>
          <table:table-cell table:number-columns-spanned="4" table:number-rows-spanned="3" table:style-name="ce145"/>
          <table:covered-table-cell table:number-columns-repeated="3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number-rows-repeated="55" table:style-name="ro5">
          <table:table-cell table:number-columns-repeated="14" table:style-name="ce5"/>
          <table:table-cell table:number-columns-repeated="16370"/>
        </table:table-row>
        <table:table-row table:number-rows-repeated="1048489" table:style-name="ro5">
          <table:table-cell table:number-columns-repeated="16384"/>
        </table:table-row>
      </table:table>
      <table:table table:name="加班簽到退表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高雄市政府交通局</text:p>
            <text:p>加班人員簽到退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9">
            <text:p>職<text:span text:style-name="T9"><text:s text:c="2"/></text:span>稱</text:p>
          </table:table-cell>
          <table:table-cell office:value-type="string" table:number-columns-spanned="1" table:number-rows-spanned="2" table:style-name="ce31">
            <text:p>姓<text:span text:style-name="T9"><text:s text:c="2"/></text:span>名</text:p>
          </table:table-cell>
          <table:table-cell office:value-type="string" table:number-columns-spanned="1" table:number-rows-spanned="2" table:style-name="ce31">
            <text:p>加<text:span text:style-name="T9"><text:s text:c="2"/></text:span>班<text:span text:style-name="T9"><text:s text:c="2"/></text:span>起<text:span text:style-name="T9"><text:s text:c="2"/></text:span>訖<text:span text:style-name="T9"><text:s text:c="2"/></text:span>時<text:span text:style-name="T9"><text:s text:c="2"/></text:span>間</text:p>
          </table:table-cell>
          <table:table-cell office:value-type="string" table:number-columns-spanned="1" table:number-rows-spanned="2" table:style-name="ce31">
            <text:p>簽<text:span text:style-name="T9"><text:s text:c="2"/></text:span>到</text:p>
          </table:table-cell>
          <table:table-cell office:value-type="string" table:number-columns-spanned="1" table:number-rows-spanned="2" table:style-name="ce139">
            <text:p>簽<text:span text:style-name="T13"><text:s text:c="2"/></text:span>退</text:p>
          </table:table-cell>
          <table:table-cell office:value-type="string" table:number-columns-spanned="1" table:number-rows-spanned="2" table:style-name="ce33">
            <text:p>備<text:span text:style-name="T9"><text:s text:c="2"/></text:span>註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7"/>
          <table:table-cell table:number-columns-spanned="1" table:number-rows-spanned="2" table:style-name="ce138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30"/>
          <table:table-cell table:number-columns-spanned="1" table:number-rows-spanned="2" table:style-name="ce32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30"/>
          <table:table-cell table:number-columns-spanned="1" table:number-rows-spanned="2" table:style-name="ce32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30"/>
          <table:table-cell table:number-columns-spanned="1" table:number-rows-spanned="2" table:style-name="ce32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30"/>
          <table:table-cell table:number-columns-spanned="1" table:number-rows-spanned="2" table:style-name="ce32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table:number-columns-spanned="1" table:number-rows-spanned="2" table:style-name="ce136"/>
          <table:table-cell table:number-columns-spanned="1" table:number-rows-spanned="2" table:style-name="ce42"/>
          <table:table-cell office:value-type="string" table:style-name="ce16">
            <text:p>自<text:span text:style-name="T10"><text:s text:c="7"/></text:span>月<text:span text:style-name="T10"><text:s text:c="7"/></text:span>日<text:span text:style-name="T10"><text:s text:c="7"/></text:span>時<text:span text:style-name="T10"><text:s text:c="6"/></text:span>分起<text:span text:style-name="T10"><text:s/></text:span>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7">
            <text:p>至<text:span text:style-name="T10"><text:s text:c="7"/></text:span>月<text:span text:style-name="T10"><text:s text:c="7"/></text:span>日<text:span text:style-name="T10"><text:s text:c="7"/></text:span>時<text:span text:style-name="T10"><text:s text:c="6"/></text:span>分止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number-columns-spanned="4" table:number-rows-spanned="1" table:style-name="ce134">
            <text:p>上列人員確實在表列時間加班並按時簽到、簽退</text:p>
          </table:table-cell>
          <table:covered-table-cell table:number-columns-repeated="3"/>
          <table:table-cell office:value-type="string" table:style-name="ce18">
            <text:p>單位</text:p>
            <text:p>主管</text:p>
          </table:table-cell>
          <table:table-cell table:style-name="ce19"/>
          <table:table-cell table:number-columns-repeated="16378"/>
        </table:table-row>
        <table:table-row table:style-name="ro5">
          <table:table-cell table:number-columns-repeated="6" table:style-name="ce8"/>
          <table:table-cell table:number-columns-repeated="16378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800</meta:initial-creator>
    <dc:creator>00700</dc:creator>
    <meta:creation-date>1997-01-14T01:50:29Z</meta:creation-date>
    <dc:date>2015-07-02T05:35:49Z</dc:date>
    <meta:print-date>2006-03-22T08:51:04Z</meta:print-date>
  </office:meta>
</office:document-meta>
</file>