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/>
      <style:text-properties style:font-name="新細明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2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2"/>
      <text:p text:style-name="P3"><text:span text:style-name="T4">本</text:span><text:span text:style-name="T5">人經查詢有違反道路交通管理事件（車籍/駕籍）</text:span><text:span text:style-name="T6">共</text:span><text:span text:style-name="T7">計</text:span><text:span text:style-name="T8"><text:s text:c="5"/>件，</text:span><text:span text:style-name="T9">罰鍰金額</text:span><text:span text:style-name="T10">總計新臺幣</text:span><text:span text:style-name="T11"><text:s text:c="16"/></text:span><text:span text:style-name="T12">元整</text:span><text:span text:style-name="T13">尚未繳納</text:span><text:span text:style-name="T14">，</text:span><text:span text:style-name="T15">因本人</text:span><text:span text:style-name="T16">目前處於待業狀態經濟拮据</text:span><text:span text:style-name="T17">，無法一次結清所有罰緩金頟，特親自到高雄市政府交通局交通事件裁決中心</text:span><text:span text:style-name="T18">申請分期繳納罰鍰金額，以上所述皆為事實且為事實之全部，</text:span><text:span text:style-name="T19">如有不實願負一切法律責任，</text:span><text:span text:style-name="T20">謹</text:span><text:span text:style-name="T21">立此據</text:span><text:span text:style-name="T22">。</text:span></text:p>
      <text:p text:style-name="P23">此致</text:p>
      <text:p text:style-name="P24"><text:span text:style-name="T25">高雄市政府交通局</text:span><text:span text:style-name="T26">（</text:span><text:span text:style-name="T27">交通事件裁決中心</text:span><text:span text:style-name="T28">）</text:span></text:p>
      <text:p text:style-name="P29">立切結書人：<text:s text:c="28"/></text:p>
      <text:p text:style-name="P30">身分證字號：</text:p>
      <text:p text:style-name="P31">出生年月日：</text:p>
      <text:p text:style-name="P32">通訊 <text:s/>地址：</text:p>
      <text:p text:style-name="P33">戶籍 <text:s/>地址：</text:p>
      <text:p text:style-name="P34">電 <text:s text:c="5"/>話：</text:p>
      <text:p text:style-name="P35"/>
      <text:p text:style-name="P36"/>
      <text:p text:style-name="P37"/>
      <text:p text:style-name="P38"/>
      <text:p text:style-name="P39"><text:span text:style-name="T40">中 <text:s text:c="4"/>華 <text:s text:c="4"/>民 <text:s text:c="4"/>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違規罰鍰分期繳納切結書</dc:title>
    <meta:initial-creator>qq</meta:initial-creator>
    <dc:creator>高市裁決中心-楠梓(中心)-陳弘道</dc:creator>
    <meta:creation-date>2015-07-01T06:23:00Z</meta:creation-date>
    <dc:date>2015-07-01T06:23:00Z</dc:date>
    <meta:print-date>2006-07-31T0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