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013in"/>
    </style:style>
    <style:style style:name="TableColumn3" style:family="table-column">
      <style:table-column-properties style:column-width="0.4708in"/>
    </style:style>
    <style:style style:name="TableColumn4" style:family="table-column">
      <style:table-column-properties style:column-width="2.1381in"/>
    </style:style>
    <style:style style:name="TableColumn5" style:family="table-column">
      <style:table-column-properties style:column-width="1.4006in"/>
    </style:style>
    <style:style style:name="TableColumn6" style:family="table-column">
      <style:table-column-properties style:column-width="0.7201in"/>
    </style:style>
    <style:style style:name="TableColumn7" style:family="table-column">
      <style:table-column-properties style:column-width="1.7138in"/>
    </style:style>
    <style:style style:name="Table1" style:family="table" style:master-page-name="MP0">
      <style:table-properties style:width="7.6451in" fo:margin-left="0in" table:align="left"/>
    </style:style>
    <style:style style:name="TableRow8" style:family="table-row">
      <style:table-row-properties style:min-row-height="0.509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style:line-height-at-least="0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18" style:family="table-row">
      <style:table-row-properties style:min-row-height="0.2645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29" style:family="table-row">
      <style:table-row-properties style:min-row-height="0.2652in" fo:keep-together="always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39" style:family="table-row">
      <style:table-row-properties style:min-row-height="0.2743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weight="bold" style:font-weight-asian="bold"/>
    </style:style>
    <style:style style:name="TableRow49" style:family="table-row">
      <style:table-row-properties style:min-row-height="9.0076in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list-style-name="LFO2" style:family="paragraph">
      <style:paragraph-properties fo:line-height="0.2083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list-style-name="LFO2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60" style:parent-style-name="內文" style:family="paragraph">
      <style:paragraph-properties fo:line-height="0.2083in" fo:margin-left="0.2916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083in" fo:margin-left="0.2486in" fo:text-indent="-0.24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line-height="0.208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 fo:line-height="0.208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line-height="0.208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3" style:family="table-column">
      <style:table-column-properties style:column-width="0.4965in"/>
    </style:style>
    <style:style style:name="TableColumn114" style:family="table-column">
      <style:table-column-properties style:column-width="0.9416in"/>
    </style:style>
    <style:style style:name="TableColumn115" style:family="table-column">
      <style:table-column-properties style:column-width="0.9416in"/>
    </style:style>
    <style:style style:name="TableColumn116" style:family="table-column">
      <style:table-column-properties style:column-width="0.6083in"/>
    </style:style>
    <style:style style:name="TableColumn117" style:family="table-column">
      <style:table-column-properties style:column-width="0.9416in"/>
    </style:style>
    <style:style style:name="TableColumn118" style:family="table-column">
      <style:table-column-properties style:column-width="0.9416in"/>
    </style:style>
    <style:style style:name="TableColumn119" style:family="table-column">
      <style:table-column-properties style:column-width="0.6083in"/>
    </style:style>
    <style:style style:name="TableColumn120" style:family="table-column">
      <style:table-column-properties style:column-width="0.9416in"/>
    </style:style>
    <style:style style:name="TableColumn121" style:family="table-column">
      <style:table-column-properties style:column-width="0.9416in"/>
    </style:style>
    <style:style style:name="Table112" style:family="table">
      <style:table-properties style:width="7.3631in" fo:margin-left="0in" table:align="center"/>
    </style:style>
    <style:style style:name="TableRow122" style:family="table-row">
      <style:table-row-properties style:min-row-height="0.3229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1944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1944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1944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1944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1944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1944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1944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1944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1944in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3229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322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322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3229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3229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3229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2083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start" fo:line-height="0.2083in"/>
      <style:text-properties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start" fo:line-height="0.2083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受處罰（申請）人</text:p>
            <text:p text:style-name="P11">姓名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違規單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聯絡電話</text:p>
          </table:table-cell>
          <table:table-cell table:style-name="TableCell21">
            <text:p text:style-name="P22">日</text:p>
          </table:table-cell>
          <table:table-cell table:style-name="TableCell23">
            <text:p text:style-name="P24">（<text:s text:c="5"/>）</text:p>
          </table:table-cell>
          <table:table-cell table:style-name="TableCell25">
            <text:p text:style-name="P26">身分證統一編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夜</text:p>
          </table:table-cell>
          <table:table-cell table:style-name="TableCell33">
            <text:p text:style-name="P34">（<text:s text:c="5"/>）</text:p>
          </table:table-cell>
          <table:table-cell table:style-name="TableCell35">
            <text:p text:style-name="P36">行動電話號碼</text:p>
          </table:table-cell>
          <table:table-cell table:style-name="TableCell37" table:number-columns-spanned="2">
            <text:p text:style-name="P38"><text:s text:c="8"/>－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郵遞區號及聯絡地址</text:p>
          </table:table-cell>
          <table:covered-table-cell/>
          <table:table-cell table:style-name="TableCell42" table:number-columns-spanned="2">
            <text:p text:style-name="P43">（<text:s text:c="5"/>）</text:p>
          </table:table-cell>
          <table:covered-table-cell/>
          <table:table-cell table:style-name="TableCell44">
            <text:p text:style-name="P45">申請</text:p>
            <text:p text:style-name="P46">日期</text:p>
          </table:table-cell>
          <table:table-cell table:style-name="TableCell47">
            <text:p text:style-name="P48"><text:s text:c="3"/>年<text:s text:c="2"/>月<text:s text:c="2"/>日</text:p>
          </table:table-cell>
        </table:table-row>
        <table:table-row table:style-name="TableRow49">
          <table:table-cell table:style-name="TableCell50" table:number-columns-spanned="6">
            <text:p text:style-name="P51">一、違規罰鍰申請採分期繳納之理由：(請於□內打勾)</text:p>
            <text:list text:style-name="LFO2" text:continue-numbering="true">
              <text:list-item>
                <text:p text:style-name="P52"><text:span text:style-name="T53">義務人依其經濟狀況，無法一次完納</text:span><text:span text:style-name="T54">道路交通管理處罰條例（以下簡稱本條例）</text:span><text:span text:style-name="T55">罰鍰。</text:span></text:p>
              </text:list-item>
              <text:list-item>
                <text:p text:style-name="P56">因天災、事變或其他不可抗力，致遭受重大財產損失。</text:p>
              </text:list-item>
            </text:list>
            <text:p text:style-name="P57"><text:span text:style-name="T58">二、</text:span><text:span text:style-name="T59">請於申請前詳閱下列注意事項以免權益受損</text:span></text:p>
            <text:p text:style-name="P60"><text:span text:style-name="T61">1.</text:span><text:span text:style-name="T62">有違反本條例第三十五條(酒後駕車)之罰鍰，應於該案罰鍰全部繳清後，始得憑據領車</text:span><text:span text:style-name="T63">，但初次違反且未發生交通事故者，於申請分期繳納第一期罰鍰金額後，得憑據領車</text:span><text:span text:style-name="T64">。</text:span><text:span text:style-name="T65"><text:s/></text:span></text:p>
            <text:p text:style-name="P66"><text:span text:style-name="T67">2.</text:span><text:span text:style-name="T68">移送強制執行之案件，不得向本所申請分期繳納，請逕向該管行政執行處申請分期繳納。</text:span></text:p>
            <text:p text:style-name="P69"><text:span text:style-name="T70">3.</text:span><text:span text:style-name="T71">分期繳納每期以一個月計算，分期繳納期限不得逾該車輛定期檢驗日期、行車執照有效日期或駕駛執照審驗日期及有效日期，且總分期數不得逾十</text:span><text:span text:style-name="T72">八</text:span><text:span text:style-name="T73">期，每期繳納罰鍰金額(除最後一期外)，不得低於新臺幣</text:span><text:span text:style-name="T74">五百</text:span><text:span text:style-name="T75">元</text:span><text:span text:style-name="T76">，</text:span><text:span text:style-name="T77">核准後應即繳納第一期罰鍰金額。<text:s/></text:span></text:p>
            <text:p text:style-name="P78"><text:span text:style-name="T79">4.</text:span><text:span text:style-name="T80">受處罰人經核准辦理分期</text:span><text:span text:style-name="T81">繳納</text:span><text:span text:style-name="T82">，</text:span><text:span text:style-name="T83">因故無法按期繳納者，得於當期屆滿前，申請延期繳納以一次為限，且延期繳納期間不得超過一個月。未申請延期(一次為限)或</text:span><text:span text:style-name="T84">如有一期未按時繳納，視同全部到期，其尚未繳納之罰鍰，則依規定移送強制執行。</text:span></text:p>
            <text:p text:style-name="P85"><text:span text:style-name="T86">5</text:span><text:span text:style-name="T87">.</text:span><text:span text:style-name="T88">分期繳納期間，汽車所有人或駕駛人向公路監理機關辦理汽車檢驗、各項登記或換發牌照、執照前，應依本條例第9條之1規定，繳清其所有違反本條例尚未結案之罰鍰。</text:span><text:span text:style-name="T89">但於繳納第一期罰鍰金額後，公路監理機關得先註記其申請驗車或考照登記。</text:span><text:span text:style-name="T90"><text:s/></text:span></text:p>
            <text:p text:style-name="P91"><text:span text:style-name="T92">三</text:span><text:span text:style-name="T93">、所提供證件(請於□勾選所提供證件)</text:span></text:p>
            <text:p text:style-name="P94"><text:span text:style-name="T95">□違規通知單 <text:s text:c="27"/>□受處罰人身分證正反面影本</text:span></text:p>
            <text:p text:style-name="P96"><text:span text:style-name="T97">□委任書(檢附受委任人身分證正反面影本) <text:s/>□其他____________________</text:span></text:p>
            <text:p text:style-name="P98"/>
            <text:p text:style-name="P99"><text:span text:style-name="T100"><text:s text:c="2"/></text:span><text:span text:style-name="T101">本次分期繳納共 <text:s text:c="8"/>件，總計金額為新臺幣</text:span><text:span text:style-name="T102"><text:s text:c="16"/></text:span><text:span text:style-name="T103">元整。</text:span></text:p>
            <text:p text:style-name="P104"><text:span text:style-name="T105">　</text:span><text:span text:style-name="T106">受處罰(申請)人簽章：</text:span><text:span text:style-name="T107"><text:s text:c="12"/>受</text:span><text:span text:style-name="T108">委任人 <text:s text:c="5"/>簽章：</text:span></text:p>
            <text:p text:style-name="P109"/>
            <text:p text:style-name="P110"/>
            <text:p text:style-name="P111">各期繳納期限及金額如下：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期別</text:p>
                </table:table-cell>
                <table:table-cell table:style-name="TableCell125">
                  <text:p text:style-name="P126">繳款日期</text:p>
                </table:table-cell>
                <table:table-cell table:style-name="TableCell127">
                  <text:p text:style-name="P128">繳款金額</text:p>
                </table:table-cell>
                <table:table-cell table:style-name="TableCell129">
                  <text:p text:style-name="P130">期別</text:p>
                </table:table-cell>
                <table:table-cell table:style-name="TableCell131">
                  <text:p text:style-name="P132">繳款日期</text:p>
                </table:table-cell>
                <table:table-cell table:style-name="TableCell133">
                  <text:p text:style-name="P134">繳款金額</text:p>
                </table:table-cell>
                <table:table-cell table:style-name="TableCell135">
                  <text:p text:style-name="P136">期別</text:p>
                </table:table-cell>
                <table:table-cell table:style-name="TableCell137">
                  <text:p text:style-name="P138">繳款日期</text:p>
                </table:table-cell>
                <table:table-cell table:style-name="TableCell139">
                  <text:p text:style-name="P140">繳款金額</text:p>
                </table:table-cell>
              </table:table-row>
              <table:table-row table:style-name="TableRow141">
                <table:table-cell table:style-name="TableCell142">
                  <text:p text:style-name="P143">1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7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>13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2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8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>14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3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>9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>15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4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>10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>16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5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>11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>17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6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>12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>18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</table:table>
            <text:p text:style-name="P255"/>
            <text:p text:style-name="P256"><text:span text:style-name="T257"><text:s text:c="2"/></text:span><text:span text:style-name="T258">承辦人</text:span><text:span text:style-name="T259">： <text:s text:c="16"/></text:span><text:span text:style-name="T260"><text:s text:c="17"/>審核人員：</text:span></text:p>
            <text:p text:style-name="P261"/>
            <text:p text:style-name="P262"><text:span text:style-name="T263">中華民國</text:span><text:span text:style-name="T264"><text:s text:c="3"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>高雄市政府交通局交通事件裁決中心</text:p>
      <text:p text:style-name="P271"><text:span text:style-name="T272">違規罰鍰分期繳納申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處罰（申請）人姓名</dc:title>
    <meta:initial-creator>裁決所</meta:initial-creator>
    <dc:creator>高市裁決中心-楠梓(中心)-陳弘道</dc:creator>
    <meta:creation-date>2015-07-01T06:22:00Z</meta:creation-date>
    <dc:date>2015-07-01T06:22:00Z</dc:date>
    <meta:print-date>2006-07-19T03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