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 fo:language="zh" fo:country="TW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8240" draw:id="id0" draw:style-name="a0" draw:name="框架1" text:anchor-type="paragraph" svg:x="0.04528in" svg:y="-0.00709in" svg:width="1in" svg:height="0.37639in" style:rel-width="scale" style:rel-height="scale"><draw:text-box><text:p text:style-name="P10"><text:span text:style-name="T11">格式二</text:span></text:p></draw:text-box><svg:title/><svg:desc/></draw:frame></text:span></text:p>
            <text:p text:style-name="P12">高雄市政府交通局</text:p>
            <text:p text:style-name="P13">分批（期）付款表</text:p>
            <text:p text:style-name="P14"><text:span text:style-name="T15">年　月　日</text:span><text:span text:style-name="T16"><text:s text:c="13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</text:span><text:span text:style-name="T22"><text:s text:c="5"/></text:span><text:span text:style-name="T23">年度</text:span><text:span text:style-name="T24"><text:s text:c="3"/></text:span><text:span text:style-name="T25">　月份</text:span>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應付總額</text:p>
          </table:table-cell>
          <table:table-cell table:style-name="TableCell31">
            <text:p text:style-name="P32">　</text:p>
          </table:table-cell>
          <table:table-cell table:style-name="TableCell33" table:number-rows-spanned="5">
            <text:p text:style-name="P34"><text:span text:style-name="T35">一、訂有契約或未訂契約。</text:span></text:p>
            <text:p text:style-name="P36"><text:span text:style-name="T37">二、第</text:span><text:span text:style-name="T38">○○</text:span><text:span text:style-name="T39">次付款。</text:span></text:p>
          </table:table-cell>
        </table:table-row>
        <table:table-row table:style-name="TableRow40">
          <table:table-cell table:style-name="TableCell41">
            <text:p text:style-name="P42">截至上次已付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本次付款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已付金額</text:p>
          </table:table-cell>
          <table:table-cell table:style-name="TableCell53">
            <text:p text:style-name="P54">　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未付金額</text:p>
          </table:table-cell>
          <table:table-cell table:style-name="TableCell58">
            <text:p text:style-name="P59">　</text:p>
          </table:table-cell>
          <table:covered-table-cell>
            <text:p text:style-name="內文"/>
          </table:covered-table-cell>
        </table:table-row>
      </table:table>
      <text:p text:style-name="P60">附註：</text:p>
      <text:p text:style-name="P61">1.本表由承辦單位人員依據實際付款情形填列。</text:p>
      <text:p text:style-name="P62"><text:span text:style-name="T63">2.</text:span><text:span text:style-name="T64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阿九 林</dc:creator>
    <meta:creation-date>2018-09-13T01:53:00Z</meta:creation-date>
    <dc:date>2018-09-13T01:57:00Z</dc:date>
    <meta:print-date>2016-03-01T14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