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4.6263in"/>
    </style:style>
    <style:style style:name="TableColumn7" style:family="table-column">
      <style:table-column-properties style:column-width="1.2798in"/>
    </style:style>
    <style:style style:name="Table3" style:family="table">
      <style:table-properties style:width="9.7458in" fo:margin-left="0.075in" table:align="left"/>
    </style:style>
    <style:style style:name="TableRow8" style:family="table-row">
      <style:table-row-properties style:min-row-height="0.331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公教員工各項優惠貸款現行利率一覽表</text:p>
      <text:p text:style-name="P2">製表日期：104年12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貸款名稱</text:p>
          </table:table-cell>
          <table:table-cell table:style-name="TableCell11">
            <text:p text:style-name="P12">開辦日期及承作廠商</text:p>
          </table:table-cell>
          <table:table-cell table:style-name="TableCell13">
            <text:p text:style-name="P14">利率調整機制</text:p>
          </table:table-cell>
          <table:table-cell table:style-name="TableCell15">
            <text:p text:style-name="P16">目前利率</text:p>
          </table:table-cell>
        </table:table-row>
        <table:table-row table:style-name="TableRow17">
          <table:table-cell table:style-name="TableCell18" table:number-rows-spanned="5">
            <text:p text:style-name="P19">築巢優利貸－全國公教員工房屋貸款</text:p>
          </table:table-cell>
          <table:table-cell table:style-name="TableCell20">
            <text:p text:style-name="P21">95.11.1至96.10.31</text:p>
            <text:p text:style-name="P22">臺灣銀行</text:p>
          </table:table-cell>
          <table:table-cell table:style-name="TableCell23">
            <text:p text:style-name="P24"><text:span text:style-name="T25">按郵政儲金2年期定期儲蓄存款機動利率（1.</text:span><text:span text:style-name="T26">235</text:span><text:span text:style-name="T27">％）固定</text:span><text:span text:style-name="T28">加碼0.265％</text:span><text:span text:style-name="T29">計算，機動調整。</text:span></text:p>
          </table:table-cell>
          <table:table-cell table:style-name="TableCell30">
            <text:p text:style-name="P31">1.50％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96.11.1至98.10.31</text:p>
            <text:p text:style-name="P36">彰化銀行</text:p>
          </table:table-cell>
          <table:table-cell table:style-name="TableCell37">
            <text:p text:style-name="P38"><text:span text:style-name="T39">按郵政儲金2年期定期儲蓄存款機動利率（</text:span><text:span text:style-name="T40">1.235</text:span><text:span text:style-name="T41">％）固定</text:span><text:span text:style-name="T42">加碼0.265％</text:span><text:span text:style-name="T43">計算，機動調整。</text:span></text:p>
          </table:table-cell>
          <table:table-cell table:style-name="TableCell44">
            <text:p text:style-name="P45">1.50％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98.11.1至101.12.31</text:p>
            <text:p text:style-name="P50">華南銀行</text:p>
          </table:table-cell>
          <table:table-cell table:style-name="TableCell51">
            <text:p text:style-name="P52"><text:span text:style-name="T53">按郵政儲金2年期定期儲蓄存款機動利率（</text:span><text:span text:style-name="T54">1.235</text:span><text:span text:style-name="T55">％）固定</text:span><text:span text:style-name="T56">加碼0.265％</text:span><text:span text:style-name="T57">計算，機動調整。</text:span></text:p>
          </table:table-cell>
          <table:table-cell table:style-name="TableCell58">
            <text:p text:style-name="P59">1.50％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02.1.1.至103.12.31</text:p>
            <text:p text:style-name="P64">國泰人壽</text:p>
          </table:table-cell>
          <table:table-cell table:style-name="TableCell65">
            <text:p text:style-name="P66"><text:span text:style-name="T67">按郵政儲金2年期定期儲蓄存款機動利率（</text:span><text:span text:style-name="T68">1.235</text:span><text:span text:style-name="T69">％）固定</text:span><text:span text:style-name="T70">加碼0.3</text:span><text:span text:style-name="T71">7</text:span><text:span text:style-name="T72">5％</text:span><text:span text:style-name="T73">計算，機動調整。</text:span></text:p>
          </table:table-cell>
          <table:table-cell table:style-name="TableCell74">
            <text:p text:style-name="P75">1.61％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04.1.1.至105.12.31</text:p>
            <text:p text:style-name="P80">中國信託</text:p>
          </table:table-cell>
          <table:table-cell table:style-name="TableCell81">
            <text:p text:style-name="P82"><text:span text:style-name="T83">按郵政儲金2年期定期儲蓄存款機動利率（</text:span><text:span text:style-name="T84">1.235</text:span><text:span text:style-name="T85">％）固定</text:span><text:span text:style-name="T86">加碼0.465％</text:span><text:span text:style-name="T87">計算，機動調整。</text:span></text:p>
          </table:table-cell>
          <table:table-cell table:style-name="TableCell88">
            <text:p text:style-name="P89">1.70％</text:p>
          </table:table-cell>
        </table:table-row>
        <table:table-row table:style-name="TableRow90">
          <table:table-cell table:style-name="TableCell91" table:number-rows-spanned="5">
            <text:p text:style-name="P92">貼心相貸－全國公教員工消費性貸款</text:p>
          </table:table-cell>
          <table:table-cell table:style-name="TableCell93">
            <text:p text:style-name="P94">96.1.1至97.12.31</text:p>
            <text:p text:style-name="P95"><text:span text:style-name="T96">合作金庫銀行</text:span></text:p>
          </table:table-cell>
          <table:table-cell table:style-name="TableCell97">
            <text:p text:style-name="P98"><text:span text:style-name="T99">按郵政儲金2年期定期儲蓄存款機動利率（</text:span><text:span text:style-name="T100">1.235</text:span><text:span text:style-name="T101">％）固定</text:span><text:span text:style-name="T102">加碼0.365％</text:span><text:span text:style-name="T103">計算，機動調整。</text:span></text:p>
          </table:table-cell>
          <table:table-cell table:style-name="TableCell104">
            <text:p text:style-name="P105">1.60％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8.1.1至99.12.31</text:p>
            <text:p text:style-name="P110">臺灣中小企業銀行</text:p>
          </table:table-cell>
          <table:table-cell table:style-name="TableCell111">
            <text:p text:style-name="P112"><text:span text:style-name="T113">按郵政儲金2年期定期儲蓄存款機動利率（</text:span><text:span text:style-name="T114">1.235</text:span><text:span text:style-name="T115">％）固定</text:span><text:span text:style-name="T116">加碼0.345％</text:span><text:span text:style-name="T117">計算，機動調整。</text:span></text:p>
          </table:table-cell>
          <table:table-cell table:style-name="TableCell118">
            <text:p text:style-name="P119">1.58％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00.1.1至101.6.30</text:p>
            <text:p text:style-name="P124">臺灣中小企業銀行</text:p>
          </table:table-cell>
          <table:table-cell table:style-name="TableCell125">
            <text:p text:style-name="P126"><text:span text:style-name="T127">按郵政儲金2年期定期儲蓄存款機動利率（</text:span><text:span text:style-name="T128">1.235</text:span><text:span text:style-name="T129">％）固定</text:span><text:span text:style-name="T130">加碼0.345％</text:span><text:span text:style-name="T131">計算，機動調整。</text:span></text:p>
          </table:table-cell>
          <table:table-cell table:style-name="TableCell132">
            <text:p text:style-name="P133">1.58％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01.7.1至104.6.30</text:p>
            <text:p text:style-name="P138"><text:span text:style-name="T139">臺灣中小企業銀行</text:span></text:p>
          </table:table-cell>
          <table:table-cell table:style-name="TableCell140">
            <text:p text:style-name="P141"><text:span text:style-name="T142">按郵政儲金2年期定期儲蓄存款機動利率（</text:span><text:span text:style-name="T143">1.235</text:span><text:span text:style-name="T144">％）固定</text:span><text:span text:style-name="T145">加碼0.345％</text:span><text:span text:style-name="T146">計算，機動調整。</text:span></text:p>
          </table:table-cell>
          <table:table-cell table:style-name="TableCell147">
            <text:p text:style-name="P148">1.58％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04.7.1至107.6.30</text:p>
            <text:p text:style-name="P153">臺灣土地銀行</text:p>
          </table:table-cell>
          <table:table-cell table:style-name="TableCell154">
            <text:p text:style-name="P155"><text:span text:style-name="T156">按郵政儲金2年期定期儲蓄存款機動利率（</text:span><text:span text:style-name="T157">1.235</text:span><text:span text:style-name="T158">％）固定</text:span><text:span text:style-name="T159">加碼0.505％</text:span><text:span text:style-name="T160">計算，機動調整。</text:span></text:p>
          </table:table-cell>
          <table:table-cell table:style-name="TableCell161">
            <text:p text:style-name="P162">1.74％</text:p>
          </table:table-cell>
        </table:table-row>
        <table:table-row table:style-name="TableRow163">
          <table:table-cell table:style-name="TableCell164" table:number-columns-spanned="2">
            <text:p text:style-name="P165">中央公教人員急難貸款</text:p>
          </table:table-cell>
          <table:covered-table-cell/>
          <table:table-cell table:style-name="TableCell166">
            <text:p text:style-name="P167"><text:span text:style-name="T168">按郵政儲金2年期定期儲蓄存款機動利率（</text:span><text:span text:style-name="T169">1.235</text:span><text:span text:style-name="T170">％）固定</text:span><text:span text:style-name="T171">減碼0.025％</text:span><text:span text:style-name="T172">計算，機動調整。</text:span></text:p>
          </table:table-cell>
          <table:table-cell table:style-name="TableCell173">
            <text:p text:style-name="P174">1.21％</text:p>
          </table:table-cell>
        </table:table-row>
      </table:table>
      <text:p text:style-name="P175"><text:span text:style-name="T176">註：中華郵政股份有限公司自104年</text:span><text:span text:style-name="T177">12</text:span><text:span text:style-name="T178">月</text:span><text:span text:style-name="T179">23</text:span><text:span text:style-name="T180">日起調降2年期定期儲金機動利率調降0.07％，調整後利率為1.</text:span><text:span text:style-name="T181">23</text:span><text:span text:style-name="T182">5％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8659in" fo:margin-bottom="0.709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給與福利處第四科歐宛寧</meta:initial-creator>
    <dc:creator>user</dc:creator>
    <meta:creation-date>2016-01-13T07:05:00Z</meta:creation-date>
    <dc:date>2016-01-13T07:05:00Z</dc:date>
    <meta:print-date>2015-10-07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