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0.491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0.4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0.491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查詢路邊停車紀錄授權書</text:p>
      <text:p text:style-name="P2"/>
      <text:p text:style-name="P3"><text:span text:style-name="T4"><text:s/></text:span><text:span text:style-name="T5"><text:s/></text:span><text:span text:style-name="T6"><text:s/></text:span><text:span text:style-name="T7"><text:s/></text:span><text:span text:style-name="T8">本</text:span><text:span text:style-name="T9">公司</text:span><text:span text:style-name="T10">特此</text:span><text:span text:style-name="T11">授權</text:span><text:span text:style-name="T12"><text:s text:c="8"/></text:span><text:span text:style-name="T13"><text:s/></text:span><text:span text:style-name="T14"><text:s text:c="2"/></text:span><text:span text:style-name="T15">(自然人姓名)</text:span><text:span text:style-name="T16">至</text:span><text:span text:style-name="T17">高雄</text:span><text:span text:style-name="T18">市政府交通局</text:span><text:span text:style-name="T19">公有停車場服務資訊網</text:span><text:span text:style-name="T20">辦理</text:span><text:span text:style-name="T21">會員</text:span><text:span text:style-name="T22">申請及</text:span><text:span text:style-name="T23">車號</text:span><text:span text:style-name="T24">綁定事宜</text:span><text:span text:style-name="T25">，</text:span><text:span text:style-name="T26">並得以</text:span><text:span text:style-name="T27">不定期</text:span><text:span text:style-name="T28">查詢</text:span><text:span text:style-name="T29">本公</text:span><text:span text:style-name="T30">司</text:span><text:span text:style-name="T31">所</text:span><text:span text:style-name="T32">屬</text:span><text:span text:style-name="T33">車</text:span><text:span text:style-name="T34">輛</text:span><text:span text:style-name="T35">(車號:</text:span><text:span text:style-name="T36"><text:s text:c="5"/></text:span><text:span text:style-name="T37"><text:s/></text:span><text:span text:style-name="T38"><text:s text:c="4"/></text:span><text:span text:style-name="T39">)</text:span><text:span text:style-name="T40">於</text:span><text:span text:style-name="T41">高雄市公有</text:span><text:span text:style-name="T42">路邊停車收費</text:span><text:span text:style-name="T43">範圍之開單</text:span><text:span text:style-name="T44">時間、地點等詳細</text:span><text:span text:style-name="T45">停車紀錄</text:span><text:span text:style-name="T46">。</text:span></text:p>
      <text:p text:style-name="P47"/>
      <text:p text:style-name="P48"><text:s/>此 致</text:p>
      <text:p text:style-name="P49"><text:s/>高雄市政府交通局</text:p>
      <text:p text:style-name="P50"/>
      <text:p text:style-name="P51"><text:span text:style-name="T52">公司</text:span><text:span text:style-name="T53">名稱</text:span><text:span text:style-name="T54">：</text:span><text:span text:style-name="T55"><text:s text:c="8"/></text:span><text:span text:style-name="T56"><text:s/></text:span><text:span text:style-name="T57"><text:s text:c="8"/></text:span><text:span text:style-name="T58">(</text:span><text:span text:style-name="T59">請</text:span><text:span text:style-name="T60">蓋公司印鑑)</text:span></text:p>
      <text:p text:style-name="P61"><text:span text:style-name="T62">負</text:span><text:span text:style-name="T63"><text:s/></text:span><text:span text:style-name="T64">責</text:span><text:span text:style-name="T65"><text:s/></text:span><text:span text:style-name="T66">人</text:span><text:span text:style-name="T67">：</text:span><text:span text:style-name="T68"><text:s text:c="4"/></text:span><text:span text:style-name="T69"><text:s text:c="4"/></text:span><text:span text:style-name="T70"><text:s text:c="3"/></text:span><text:span text:style-name="T71"><text:s text:c="4"/></text:span><text:span text:style-name="T72"><text:s/></text:span><text:span text:style-name="T73"><text:s/></text:span><text:span text:style-name="T74">(</text:span><text:span text:style-name="T75">簽名</text:span><text:span text:style-name="T76">或</text:span><text:span text:style-name="T77">蓋章）</text:span></text:p>
      <text:p text:style-name="P78"/>
      <text:p text:style-name="P79"/>
      <text:p text:style-name="P80"><text:span text:style-name="T81">被授權</text:span><text:span text:style-name="T82">人：</text:span><text:span text:style-name="T83"><text:s text:c="8"/></text:span><text:span text:style-name="T84"><text:s text:c="8"/></text:span><text:span text:style-name="T85"><text:s/></text:span><text:span text:style-name="T86">（簽名</text:span><text:span text:style-name="T87">或</text:span><text:span text:style-name="T88">蓋章）</text:span></text:p>
      <text:p text:style-name="P89"/>
      <text:p text:style-name="P90"/>
      <text:p text:style-name="P91"/>
      <text:p text:style-name="P92"><text:s text:c="4"/></text:p>
      <text:p text:style-name="P93"/>
      <text:p text:style-name="P94"><text:span text:style-name="T95">中</text:span><text:span text:style-name="T96"><text:s/></text:span><text:span text:style-name="T97">華</text:span><text:span text:style-name="T98"><text:s/></text:span><text:span text:style-name="T99">民</text:span><text:span text:style-name="T100"><text:s/></text:span><text:span text:style-name="T101">國</text:span><text:span text:style-name="T102"><text:s/></text:span><text:span text:style-name="T103"><text:s/></text:span><text:span text:style-name="T104"><text:s text:c="2"/></text:span><text:span text:style-name="T105"><text:s/>年</text:span><text:span text:style-name="T106"><text:s/></text:span><text:span text:style-name="T107"><text:s/></text:span><text:span text:style-name="T108"><text:s text:c="2"/></text:span><text:span text:style-name="T109"><text:s/></text:span><text:span text:style-name="T110">月</text:span><text:span text:style-name="T111"><text:s/></text:span><text:span text:style-name="T112"><text:s/></text:span><text:span text:style-name="T113"><text:s text:c="2"/></text:span><text:span text:style-name="T114"><text:s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芳郁</meta:initial-creator>
    <dc:creator>孫道萍</dc:creator>
    <meta:creation-date>2025-11-21T01:35:00Z</meta:creation-date>
    <dc:date>2025-11-21T01:35:00Z</dc:date>
    <meta:print-date>2022-11-08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