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2.4166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3" style:family="table">
      <style:table-properties style:width="6.625in" fo:margin-left="-0.05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909in" style:use-optimal-row-height="false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 fo:margin-right="-0.0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909in" style:use-optimal-row-height="false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 style:min-row-height="0.7875in" style:use-optimal-row-height="false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Row52" style:family="table-row">
      <style:table-row-properties style:min-row-height="3.9375in"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pan text:style-name="T2">高雄市政府交通局工會入會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4">
            <text:p text:style-name="P11">相　　　片</text:p>
          </table:table-cell>
          <table:covered-table-cell/>
          <table:table-cell table:style-name="TableCell12">
            <text:p text:style-name="P13">姓　　　　　　　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男　　　女</text:p>
          </table:table-cell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出生年 月　日</text:p>
          </table:table-cell>
          <table:table-cell table:style-name="TableCell24">
            <text:p text:style-name="P25">年　　月　　日</text:p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>身　分　證　字　號</text:p>
          </table:table-cell>
          <table:table-cell table:style-name="TableCell30" table:number-columns-spanned="2">
            <text:p text:style-name="P31">電　　　　　　　話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（ 家 ）：</text:p>
            <text:p text:style-name="P38">（手機）：</text:p>
          </table:table-cell>
          <table:covered-table-cell/>
        </table:table-row>
        <table:table-row table:style-name="TableRow39">
          <table:table-cell table:style-name="TableCell40">
            <text:p text:style-name="P41">戶 籍</text:p>
            <text:p text:style-name="P42">地 址</text:p>
          </table:table-cell>
          <table:table-cell table:style-name="TableCell43" table:number-columns-spanned="4">
            <text:p text:style-name="P44">　　　　縣　　　　鄉 市　　　　村　　　　路　　　段　　　弄　　　樓</text:p>
            <text:p text:style-name="P45">　　　　市　　　　鎮 區　　　　里　　　　街　　　巷　　　 號 之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通訊處</text:p>
          </table:table-cell>
          <table:table-cell table:style-name="TableCell49" table:number-columns-spanned="4">
            <text:p text:style-name="P50">　　　　縣　　　　鄉 市　　　　村　　　　路　　　段　　　弄　　　樓</text:p>
            <text:p text:style-name="P51">　　　　市　　　　鎮 區　　　　里　　　　街　　　巷　　　 號 之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本人　　　　　　　　加入工會為會員，願遵行工會章程及一切規定。若有違反章程排除或工會權益，願受處分。</text:p>
            <text:p text:style-name="P55"/>
            <text:p text:style-name="P56"/>
            <text:p text:style-name="P57">申請人：　　　　　　　　　　簽章</text:p>
            <text:p text:style-name="P58"/>
            <text:p text:style-name="P59"/>
            <text:p text:style-name="P60"/>
            <text:p text:style-name="P61">中　　　華　　　民　　　國　　　年　　　月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62">※請準備相片乙張※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交通局產業工會入會申請書</dc:title>
    <meta:initial-creator>ASUS</meta:initial-creator>
    <dc:creator>00700</dc:creator>
    <meta:creation-date>2017-09-30T07:52:00Z</meta:creation-date>
    <dc:date>2017-09-30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