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166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2.08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2.5in"/>
    </style:style>
    <style:style style:name="Table7" style:family="table">
      <style:table-properties style:width="6.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end" fo:line-height="0.1944in" fo:margin-left="1.3333in" fo:text-indent="-1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end" fo:line-height="0.1666in" fo:margin-left="1.3333in" fo:text-indent="-1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 fo:margin-left="1.3333in" fo:text-indent="-1.3333in">
        <style:tab-stops/>
      </style:paragraph-properties>
      <style:text-properties style:font-name="標楷體" style:font-name-asian="標楷體"/>
    </style:style>
    <style:style style:name="TableColumn73" style:family="table-column">
      <style:table-column-properties style:column-width="0.7159in" style:use-optimal-column-width="false"/>
    </style:style>
    <style:style style:name="TableColumn74" style:family="table-column">
      <style:table-column-properties style:column-width="1.2173in" style:use-optimal-column-width="false"/>
    </style:style>
    <style:style style:name="TableColumn75" style:family="table-column">
      <style:table-column-properties style:column-width="0.668in" style:use-optimal-column-width="false"/>
    </style:style>
    <style:style style:name="TableColumn76" style:family="table-column">
      <style:table-column-properties style:column-width="1.5986in" style:use-optimal-column-width="false"/>
    </style:style>
    <style:style style:name="TableColumn77" style:family="table-column">
      <style:table-column-properties style:column-width="0.875in" style:use-optimal-column-width="false"/>
    </style:style>
    <style:style style:name="TableColumn78" style:family="table-column">
      <style:table-column-properties style:column-width="1.625in" style:use-optimal-column-width="false"/>
    </style:style>
    <style:style style:name="Table72" style:family="table">
      <style:table-properties style:width="6.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3" style:family="table-row">
      <style:table-row-properties style:min-row-height="0.3222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 fo:margin-left="0in" fo:text-indent="-0.07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list-style-name="LFO1" style:family="paragraph">
      <style:paragraph-properties style:snap-to-layout-grid="false" style:line-height-at-leas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>
      <style:paragraph-properties style:snap-to-layout-grid="false" style:line-height-at-least="0.1388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.1666in" fo:text-indent="0.158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style:line-height-at-least="0.1666in" fo:text-indent="0.158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style:line-height-at-least="0.1666in" fo:text-indent="0.158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5652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1.9444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.1666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end" fo:margin-top="0.125in" style:line-height-at-least="0.1666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style:line-break="normal" fo:margin-left="1.3333in" fo:margin-right="0.3333in" fo:text-indent="-1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line-break="normal" fo:margin-left="1.3333in" fo:margin-right="0.3333in" fo:text-indent="-1.3333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政府交通局</text:span><text:span text:style-name="T3"><text:s text:c="2"/></text:span><text:span text:style-name="T4">□停車</text:span><text:span text:style-name="T5">場月票 <text:s/>退費申請書暨領據</text:span><text:span text:style-name="T6"><text:line-break/>□路邊停車費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憑証編號</text:p>
          </table:table-cell>
          <table:table-cell table:style-name="TableCell15">
            <text:p text:style-name="P16">預<text:s/>算<text:s/>科<text:s/>目</text:p>
          </table:table-cell>
          <table:table-cell table:style-name="TableCell17">
            <text:p text:style-name="P18">金 <text:s/><text:s text:c="2"/><text:s text:c="3"/>額</text:p>
          </table:table-cell>
          <table:table-cell table:style-name="TableCell19">
            <text:p text:style-name="P20">用<text:s text:c="4"/>途<text:s text:c="4"/>說<text:s text:c="4"/>明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<text:span text:style-name="T27">□<text:s/></text:span><text:span text:style-name="T28"><text:s text:c="3"/></text:span><text:span text:style-name="T29"><text:s text:c="3"/></text:span><text:span text:style-name="T30">年度</text:span><text:span text:style-name="T31">停車費收入</text:span></text:p>
            <text:p text:style-name="P32"><text:span text:style-name="T33">□<text:s/></text:span><text:span text:style-name="T34"><text:s text:c="2"/></text:span><text:span text:style-name="T35"><text:s text:c="3"/></text:span><text:span text:style-name="T36"><text:s/></text:span><text:span text:style-name="T37">年度停車費收入</text:span></text:p>
          </table:table-cell>
          <table:table-cell table:style-name="TableCell38">
            <text:p text:style-name="P39"><text:span text:style-name="T40"><draw:connector draw:type="line" svg:x1="-0.01458in" svg:y1="0.37847in" svg:x2="1.11042in" svg:y2="0.37847in" draw:z-index="251657216" draw:id="id0" draw:style-name="a0" draw:name="Line 2" text:anchor-type="paragraph"><svg:title/><svg:desc/></draw:connector></text:span><text:span text:style-name="T41"><draw:connector draw:type="line" svg:x1="0.00694in" svg:y1="0.74306in" svg:x2="1.13194in" svg:y2="0.74306in" draw:z-index="251658240" draw:id="id1" draw:style-name="a1" draw:name="Line 3" text:anchor-type="paragraph"><svg:title/><svg:desc/></draw:connector></text:span></text:p>
          </table:table-cell>
          <table:table-cell table:style-name="TableCell42">
            <text:p text:style-name="P43">退還溢繳停車費收入</text:p>
            <text:p text:style-name="內文"><text:span text:style-name="T44">申</text:span><text:span text:style-name="T45"><text:s/></text:span><text:span text:style-name="T46">請</text:span><text:span text:style-name="T47"><text:s/></text:span><text:span text:style-name="T48">人</text:span><text:span text:style-name="T49">：</text:span><text:span text:style-name="T50"><text:s text:c="11"/></text:span><text:span text:style-name="T51"><text:s text:c="4"/></text:span><text:span text:style-name="T52"><text:s text:c="2"/></text:span><text:span text:style-name="T53"><text:line-break/></text:span><text:span text:style-name="T54">車牌號</text:span><text:span text:style-name="T55">碼</text:span><text:span text:style-name="T56">：</text:span><text:span text:style-name="T57"><text:s text:c="7"/></text:span><text:span text:style-name="T58"><text:s text:c="5"/></text:span><text:span text:style-name="T59"><text:s text:c="4"/></text:span><text:span text:style-name="T60"><text:s/></text:span><text:span text:style-name="T61"><text:line-break/></text:span><text:span text:style-name="T62">日 <text:s text:c="3"/>期：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 <text:s text:c="4"/></text:span></text:p>
          </table:table-cell>
        </table:table-row>
      </table:table>
      <text:p text:style-name="P69">（上欄由本局人員填寫）</text:p>
      <text:p text:style-name="P70">…………………………………………………………………………………………</text:p>
      <text:p text:style-name="P71">（收 <text:s text:c="4"/>據 <text:s text:c="4"/>黏 <text:s text:c="4"/>貼 <text:s text:c="3"/>處）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申請人</text:p>
            <text:p text:style-name="P82">姓 <text:s/>名</text:p>
          </table:table-cell>
          <table:table-cell table:style-name="TableCell83">
            <text:p text:style-name="P84"/>
          </table:table-cell>
          <table:table-cell table:style-name="TableCell85">
            <text:p text:style-name="P86">身分證<text:line-break/>字 <text:s/>號</text:p>
          </table:table-cell>
          <table:table-cell table:style-name="TableCell87">
            <text:p text:style-name="P88"/>
          </table:table-cell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地 址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申請日期</text:p>
          </table:table-cell>
          <table:table-cell table:style-name="TableCell101">
            <text:p text:style-name="P102"><text:s text:c="2"/><text:s text:c="2"/>年<text:s/><text:s/><text:s text:c="2"/>月<text:s/><text:s text:c="3"/>日</text:p>
          </table:table-cell>
        </table:table-row>
        <table:table-row table:style-name="TableRow103">
          <table:table-cell table:style-name="TableCell104">
            <text:p text:style-name="P105">申請退費項目及退費金額</text:p>
          </table:table-cell>
          <table:table-cell table:style-name="TableCell106" table:number-columns-spanned="5">
            <text:list text:style-name="LFO1" text:continue-numbering="true">
              <text:list-item>
                <text:p text:style-name="P107">停車場月票</text:p>
              </text:list-item>
            </text:list>
            <text:p text:style-name="P108"><text:span text:style-name="T109"><text:s text:c="3"/>自</text:span><text:span text:style-name="T110"><text:s text:c="6"/></text:span><text:span text:style-name="T111">年</text:span><text:span text:style-name="T112"><text:s text:c="6"/></text:span><text:span text:style-name="T113">月</text:span><text:span text:style-name="T114"><text:s text:c="6"/></text:span><text:span text:style-name="T115">日起至</text:span><text:span text:style-name="T116"><text:s text:c="5"/></text:span><text:span text:style-name="T117">年</text:span><text:span text:style-name="T118"><text:s text:c="4"/></text:span><text:span text:style-name="T119">月</text:span><text:span text:style-name="T120"><text:s text:c="5"/></text:span><text:span text:style-name="T121">日止，計</text:span><text:span text:style-name="T122"><text:s text:c="6"/></text:span><text:span text:style-name="T123">日，</text:span></text:p>
            <text:p text:style-name="P124"><text:span text:style-name="T125"><text:s text:c="3"/>退費金額合計新台幣</text:span><text:span text:style-name="T126"><text:s text:c="16"/></text:span><text:span text:style-name="T127">元</text:span></text:p>
            <text:list text:style-name="LFO1" text:continue-numbering="true">
              <text:list-item>
                <text:p text:style-name="P128">路邊停車費</text:p>
              </text:list-item>
            </text:list>
            <text:p text:style-name="P129"><text:span text:style-name="T130"><text:s/>車號：</text:span><text:span text:style-name="T131"><text:s text:c="59"/></text:span></text:p>
            <text:p text:style-name="P132"><text:span text:style-name="T133"><text:s/>停車日期：</text:span><text:span text:style-name="T134"><text:s text:c="55"/></text:span></text:p>
            <text:p text:style-name="P135"><text:span text:style-name="T136"><text:s/>申請退費金額合計新台幣：</text:span><text:span text:style-name="T137"><text:s text:c="40"/></text:span><text:span text:style-name="T13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檢附<text:line-break/>資料</text:p>
          </table:table-cell>
          <table:table-cell table:style-name="TableCell142" table:number-columns-spanned="2">
            <text:p text:style-name="P143"><text:span text:style-name="T144">□</text:span><text:span text:style-name="T145">月票收據</text:span><text:span text:style-name="T146"><text:s text:c="8"/></text:span><text:span text:style-name="T147">張</text:span></text:p>
            <text:p text:style-name="P148"><text:span text:style-name="T149">□</text:span><text:span text:style-name="T150">停車費收據</text:span><text:span text:style-name="T151"><text:s text:c="6"/></text:span><text:span text:style-name="T152">張</text:span></text:p>
          </table:table-cell>
          <table:covered-table-cell/>
          <table:table-cell table:style-name="TableCell153" table:number-columns-spanned="3">
            <text:p text:style-name="P154"><text:span text:style-name="T155">□</text:span><text:span text:style-name="T156">切結書（收據遺失</text:span><text:span text:style-name="T157">者</text:span><text:span text:style-name="T158">）</text:span><text:span text:style-name="T159"><text:line-break/></text:span><text:span text:style-name="T160">□</text:span><text:span text:style-name="T161">行車執照、身分證明文件（影印本）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審查<text:line-break/>意見</text:p>
          </table:table-cell>
          <table:table-cell table:style-name="TableCell165" table:number-columns-spanned="5">
            <text:p text:style-name="P166"><text:span text:style-name="T167">□</text:span><text:span text:style-name="T168">本案經查核確實溢繳，同意退費。</text:span><text:span text:style-name="T169"><text:line-break/></text:span><text:span text:style-name="T170"><text:s text:c="29"/></text:span><text:span text:style-name="T171"><text:s text:c="8"/></text:span><text:span text:style-name="T172">承辦人員：</text:span><text:span text:style-name="T173"><text:s text:c="14"/></text:span><text:span text:style-name="T174">（蓋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領 <text:s text:c="5"/>據</text:p>
            <text:p text:style-name="P178">茲收到高雄市政府交通局退還停車費新台幣<text:s text:c="2"/><text:s text:c="2"/>仟<text:s/><text:s text:c="3"/>佰<text:s/><text:s/><text:s/><text:s/>拾<text:s/><text:s/><text:s/><text:s/>元整。</text:p>
            <text:p text:style-name="P179"><text:span text:style-name="T180"><text:s text:c="4"/></text:span><text:span text:style-name="T181">申請人：</text:span><text:span text:style-name="T182"><text:s text:c="5"/></text:span><text:span text:style-name="T183"><text:s text:c="5"/></text:span><text:span text:style-name="T184"><text:s text:c="7"/></text:span><text:span text:style-name="T185">（簽名或蓋章）</text:span></text:p>
            <text:p text:style-name="P186"><text:span text:style-name="T187"><text:s text:c="4"/></text:span><text:span text:style-name="T188">受託人：</text:span><text:span text:style-name="T189"><text:s text:c="3"/></text:span><text:span text:style-name="T190"><text:s text:c="7"/></text:span><text:span text:style-name="T191"><text:s text:c="3"/></text:span><text:span text:style-name="T192"><text:s text:c="4"/></text:span><text:span text:style-name="T193">（簽名或蓋章）身分</text:span><text:span text:style-name="T194">證</text:span><text:span text:style-name="T195">字號：</text:span><text:span text:style-name="T196"><text:s text:c="6"/></text:span><text:span text:style-name="T197"><text:s text:c="10"/></text:span><text:span text:style-name="T198"><text:s text:c="12"/></text:span><text:span text:style-name="T199"><text:s/></text:span><text:span text:style-name="T200"><text:line-break/></text:span><text:span text:style-name="T201"><text:s text:c="4"/></text:span><text:span text:style-name="T202">受託人地址：</text:span><text:span text:style-name="T203"><text:s text:c="27"/></text:span><text:span text:style-name="T204">、</text:span><text:span text:style-name="T205">聯絡電話：</text:span><text:span text:style-name="T206"><text:s text:c="5"/></text:span><text:span text:style-name="T207"><text:s text:c="2"/></text:span><text:span text:style-name="T208"><text:s text:c="8"/></text:span><text:span text:style-name="T209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切 <text:s/>結 <text:s/>書</text:p>
            <text:p text:style-name="P213">□停車場月票</text:p>
            <text:p text:style-name="P214"><text:span text:style-name="T215"><text:s text:c="2"/></text:span><text:span text:style-name="T216">本人辦理</text:span><text:span text:style-name="T217"><text:s text:c="11"/></text:span><text:span text:style-name="T218">停車場月票退費，因收據遺失，特此證明，確實無誤。</text:span></text:p>
            <text:p text:style-name="P219">□路邊停車費</text:p>
            <text:p text:style-name="P220"><text:span text:style-name="T221"><text:s text:c="2"/></text:span><text:span text:style-name="T222">本人有</text:span><text:span text:style-name="T223"><text:s text:c="7"/></text:span><text:span text:style-name="T224">張路邊停車</text:span><text:span text:style-name="T225">補繳費通知單，停車費共計新台幣</text:span><text:span text:style-name="T226"><text:s text:c="10"/></text:span><text:span text:style-name="T227">元，</text:span></text:p>
            <text:p text:style-name="P228"><text:span text:style-name="T229"><text:s text:c="2"/>重覆至</text:span><text:span text:style-name="T230"><text:s text:c="10"/></text:span><text:span text:style-name="T231">超商及</text:span><text:span text:style-name="T232"><text:s text:c="11"/></text:span><text:span text:style-name="T233">銀行繳納，特此證明，確實無誤。</text:span></text:p>
            <text:p text:style-name="P234"><text:span text:style-name="T235">立切結人：</text:span><text:span text:style-name="T236"><text:s text:c="6"/></text:span><text:span text:style-name="T237"><text:s/></text:span><text:span text:style-name="T238"><text:s text:c="9"/></text:span><text:span text:style-name="T239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>第一聯存根聯（承辦人併案存查）</text:p>
      <text:p text:style-name="P241">承辦單位： <text:s text:c="8"/><text:s text:c="7"/><text:s text:c="3"/>會計室<text:s text:c="24"/>局長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166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062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交通局  停車場月票  退費申請書暨領據</dc:title>
    <dc:subject>退費申請書領據.</dc:subject>
    <meta:keyword>停車場月票退費</meta:keyword>
    <meta:initial-creator>高雄市政府</meta:initial-creator>
    <dc:creator>00200</dc:creator>
    <meta:creation-date>2015-06-15T03:02:00Z</meta:creation-date>
    <dc:date>2015-06-15T03:02:00Z</dc:date>
    <meta:print-date>2007-01-31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