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06in" style:use-optimal-column-width="false"/>
    </style:style>
    <style:style style:name="TableColumn3" style:family="table-column">
      <style:table-column-properties style:column-width="2.4152in" style:use-optimal-column-width="false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6" style:family="table-row">
      <style:table-row-properties style:min-row-height="0.3666in" style:use-optimal-row-height="false"/>
    </style:style>
    <style:style style:name="TableCell7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Row15" style:family="table-row">
      <style:table-row-properties style:min-row-height="0.415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7" style:parent-style-name="內文" style:family="paragraph">
      <style:paragraph-properties fo:text-align="start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22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743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06in" style:letter-kerning="false" fo:font-size="16pt" style:font-size-asian="16pt" style:font-size-complex="16pt"/>
    </style:style>
    <style:style style:name="TableCell26" style:family="table-cell">
      <style:table-cell-properties fo:border-top="0.0208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Row29" style:family="table-row">
      <style:table-row-properties style:min-row-height="0.5215in" style:use-optimal-row-height="false"/>
    </style:style>
    <style:style style:name="TableCell30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style:line-height-at-least="0in" fo:text-indent="0.7506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P54" style:parent-style-name="內文" style:family="paragraph">
      <style:paragraph-properties style:line-height-at-least="0in" fo:text-indent="0.5006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71" style:family="table-row">
      <style:table-row-properties style:min-row-height="0.4152in"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4152in" style:use-optimal-row-height="false"/>
    </style:style>
    <style:style style:name="TableCell77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84" style:family="table-row">
      <style:table-row-properties style:min-row-height="0.4125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4125in" style:use-optimal-row-height="false"/>
    </style:style>
    <style:style style:name="TableCell91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start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98" style:family="table-row">
      <style:table-row-properties style:min-row-height="4.2097in" style:use-optimal-row-height="false"/>
    </style:style>
    <style:style style:name="TableCell99" style:family="table-cell">
      <style:table-cell-properties fo:border-top="0.0208in solid #000000" fo:border-left="0.0208in solid #000000" fo:border-bottom="none" fo:border-right="0.0208in solid #000000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102" style:family="table-row">
      <style:table-row-properties style:min-row-height="0.4194in" style:use-optimal-row-height="false"/>
    </style:style>
    <style:style style:name="TableCell103" style:family="table-cell">
      <style:table-cell-properties fo:border-top="none" fo:border-left="0.0208in solid #000000" fo:border-bottom="none" fo:border-right="none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Cell106" style:family="table-cell">
      <style:table-cell-properties fo:border-top="none" fo:border-left="none" fo:border-bottom="none" fo:border-right="0.0208in solid #000000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line-height-at-least="0in" fo:text-indent="2.2243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114" style:family="table-row">
      <style:table-row-properties style:min-row-height="0.3666in" style:use-optimal-row-height="false"/>
    </style:style>
    <style:style style:name="TableCell115" style:family="table-cell">
      <style:table-cell-properties fo:border-top="0.0208in solid #000000" fo:border-left="none" fo:border-bottom="none" fo:border-right="none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style:snap-to-layout-grid="false" style:line-height-at-least="0in" fo:margin-left="0.3368in" fo:text-indent="-0.33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in" fo:margin-left="0.2083in" fo:text-indent="0.0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128" style:family="table-row">
      <style:table-row-properties style:min-row-height="0.3666in" style:use-optimal-row-height="false"/>
    </style:style>
    <style:style style:name="TableCell129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 fo:margin-left="0.3368in" fo:text-indent="-0.33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in" fo:margin-left="0.3368in" fo:text-indent="-0.33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停車未繳費</text:span><text:span text:style-name="T10">催繳、</text:span><text:span text:style-name="T11">舉</text:span><text:span text:style-name="T12">發</text:span><text:bookmark-start text:name="（紅單）申訴書"/><text:bookmark-end text:name="（紅單）申訴書"/><text:span text:style-name="T13">單（</text:span><text:span text:style-name="T14">紅單）申訴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陳述人姓名</text:span></text:p>
          </table:table-cell>
          <table:table-cell table:style-name="TableCell19">
            <text:p text:style-name="P20"><text:span text:style-name="T21">　</text:span></text:p>
          </table:table-cell>
          <table:table-cell table:style-name="TableCell22">
            <text:p text:style-name="P23"><text:span text:style-name="T24">聯絡電</text:span><text:span text:style-name="T25">話</text:span></text:p>
          </table:table-cell>
          <table:table-cell table:style-name="TableCell26">
            <text:p text:style-name="P27"><text:span text:style-name="T28">　</text:span></text:p>
          </table:table-cell>
        </table:table-row>
        <table:table-row table:style-name="TableRow29">
          <table:table-cell table:style-name="TableCell30">
            <text:p text:style-name="P31"><text:span text:style-name="T32">住</text:span><text:span text:style-name="T33"><text:s text:c="5"/></text:span><text:span text:style-name="T34">址</text:span></text:p>
          </table:table-cell>
          <table:table-cell table:style-name="TableCell35" table:number-columns-spanned="3">
            <text:p text:style-name="P36"><text:span text:style-name="T37">縣　　</text:span><text:span text:style-name="T38"><text:s text:c="3"/></text:span><text:span text:style-name="T39">　</text:span><text:span text:style-name="T40"><text:s/></text:span><text:span text:style-name="T41">　村</text:span><text:span text:style-name="T42"><text:s/></text:span><text:span text:style-name="T43">區</text:span><text:span text:style-name="T44"><text:s text:c="10"/></text:span><text:span text:style-name="T45">里</text:span><text:span text:style-name="T46"><text:s text:c="14"/></text:span><text:span text:style-name="T47">路</text:span><text:span text:style-name="T48"><text:s text:c="9"/></text:span><text:span text:style-name="T49">段</text:span><text:span text:style-name="T50"><text:s text:c="8"/></text:span><text:span text:style-name="T51">弄</text:span><text:span text:style-name="T52"><text:s text:c="8"/></text:span><text:span text:style-name="T53">樓</text:span></text:p>
            <text:p text:style-name="P54"><text:span text:style-name="T55"><text:s text:c="4"/></text:span><text:span text:style-name="T56">市</text:span><text:span text:style-name="T57"><text:s text:c="12"/></text:span><text:span text:style-name="T58">鄉</text:span><text:span text:style-name="T59"><text:s/></text:span><text:span text:style-name="T60">鎮</text:span><text:span text:style-name="T61"><text:s text:c="10"/></text:span><text:span text:style-name="T62">鄰</text:span><text:span text:style-name="T63"><text:s text:c="14"/></text:span><text:span text:style-name="T64">街</text:span><text:span text:style-name="T65"><text:s text:c="9"/></text:span><text:span text:style-name="T66">巷</text:span><text:span text:style-name="T67"><text:s text:c="8"/></text:span><text:span text:style-name="T68">號</text:span><text:span text:style-name="T69"><text:s text:c="8"/></text:span><text:span text:style-name="T70">室　　　　　　　　　　　　　　　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車牌號碼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催繳(舉發)</text:p>
            <text:p text:style-name="P79"><text:span text:style-name="T80">通知單號碼</text:span></text:p>
          </table:table-cell>
          <table:table-cell table:style-name="TableCell81" table:number-columns-spanned="3">
            <text:p text:style-name="P82"><text:span text:style-name="T83">　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停車時間</text:p>
          </table:table-cell>
          <table:table-cell table:style-name="TableCell87" table:number-columns-spanned="3">
            <text:p text:style-name="P88"><text:span text:style-name="T89"><text:s text:c="8"/>年 <text:s text:c="7"/>月 <text:s text:c="7"/>日 <text:s text:c="7"/>時 <text:s text:c="7"/>分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停車</text:span><text:span text:style-name="T94">地點</text:span></text:p>
          </table:table-cell>
          <table:table-cell table:style-name="TableCell95" table:number-columns-spanned="3">
            <text:p text:style-name="P96"><text:span text:style-name="T97">　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申訴理由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　</text:span></text:p>
          </table:table-cell>
          <table:table-cell table:style-name="TableCell106" table:number-columns-spanned="3">
            <text:p text:style-name="P107"><text:span text:style-name="T108">陳述人簽章：</text:span><text:span text:style-name="T109">　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中華民國　　　　　　　　年　　　　　　　　月　　　　　　　　日　　　　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PS.1</text:span><text:span text:style-name="T118">.</text:span><text:span text:style-name="T119">請檢附（正本請自行妥為保存）：</text:span><text:span text:style-name="T120">(1)</text:span><text:span text:style-name="T121">催繳、</text:span><text:span text:style-name="T122">舉發單影本</text:span><text:span text:style-name="T123">(2)</text:span><text:span text:style-name="T124">收據影本（已繳費）</text:span></text:p>
            <text:p text:style-name="P125"><text:span text:style-name="T126">2.</text:span><text:span text:style-name="T127">本申訴書惠請親自送達或寄至高雄市新興區中正三路二十五號三樓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車未繳費舉發單(紅單)申訴書</dc:title>
    <dc:subject>停車未繳費舉發</dc:subject>
    <meta:keyword>停車未繳費申訴書</meta:keyword>
    <meta:initial-creator>高雄市政府</meta:initial-creator>
    <dc:creator>00200</dc:creator>
    <meta:creation-date>2015-06-15T02:55:00Z</meta:creation-date>
    <dc:date>2015-06-15T02:56:00Z</dc:date>
    <meta:print-date>2008-07-14T00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22" meta:row-count="3" meta:non-whitespace-character-count="360"/>
  </office:meta>
</office:document-meta>
</file>