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150%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150%" fo:text-align="center" style:justify-single-word="false" style:snap-to-layout-grid="false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officeooo:rsid="000130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使用信用卡繳納罰鍰切結書</text:p>
      <text:p text:style-name="P1"/>
      <text:p text:style-name="P2"><text:s text:c="4"/>本人_____________(非交通違規案件受處分人)同意以本人名義之信用卡繳納交通違規案件罰鍰(車號：______________，單號:_________________)。嗣後如有因故辦理退款，同意貴局仍以交通違規受處分人始為符合資格之退款申請人。特立此切結書為憑。</text:p>
      <text:p text:style-name="P2"/>
      <text:p text:style-name="P2">此致</text:p>
      <text:p text:style-name="P2"><text:tab/><text:tab/>高雄市政府交通局(交通事件裁決中心)</text:p>
      <text:p text:style-name="P2"/>
      <text:p text:style-name="P2"/>
      <text:p text:style-name="P2">立切結書人： <text:s text:c="32"/>(簽章)</text:p>
      <text:p text:style-name="P2">身分證統一編號：</text:p>
      <text:p text:style-name="P2">地址：</text:p>
      <text:p text:style-name="P2">電話:</text:p>
      <text:p text:style-name="P2"/>
      <text:p text:style-name="P2"/>
      <text:p text:style-name="P2"/>
      <text:p text:style-name="P3"><text:span text:style-name="預設段落字型"><text:span text:style-name="T1">中 <text:s/>華 <text:s/>民 <text:s/>國 <text:s text:c="7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2.752cm" fo:margin-left="2.752cm" fo:margin-right="2.49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切結書</dc:title>
    <meta:initial-creator>user</meta:initial-creator>
    <meta:creation-date>2019-04-02T08:31:00Z</meta:creation-date>
    <dc:date>2019-07-12T14:36:14.164000000</dc:date>
    <meta:print-date>2018-07-10T03:16:00Z</meta:print-date>
    <meta:editing-cycles>3</meta:editing-cycles>
    <meta:editing-duration>PT1M10S</meta:editing-duration>
    <meta:document-statistic meta:table-count="0" meta:image-count="0" meta:object-count="0" meta:page-count="1" meta:paragraph-count="9" meta:word-count="156" meta:character-count="269" meta:non-whitespace-character-count="200"/>
    <meta:template xlink:type="simple" xlink:actuate="onRequest" xlink:title="" xlink:href="Normal.dotm"/>
  </office:meta>
</office:document-meta>
</file>