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556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8.0221666666666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二次提報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23">
            <text:p>中央主管機關禁止或限制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2">
            <text:p>座標(E,N)</text:p>
          </table:table-cell>
          <table:table-cell office:value-type="string" table:style-name="ce2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2">
            <text:p>管理及會商機關</text:p>
          </table:table-cell>
          <table:table-cell office:value-type="string" table:style-name="ce4">
            <text:p>管理及會商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6">
            <text:p>有效日期迄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範例1</text:p>
          </table:table-cell>
          <table:table-cell office:value-type="string" table:style-name="ce12">
            <text:p>○○部大樓</text:p>
          </table:table-cell>
          <table:table-cell office:value-type="string" table:style-name="ce13">
            <text:p>多邊形</text:p>
          </table:table-cell>
          <table:table-cell office:value-type="string" table:style-name="ce14">
            <text:p>1213127.00,250217.00;</text:p>
            <text:p>1213130.00,250217.00;</text:p>
            <text:p>1213130.00,250211.00;</text:p>
            <text:p>1213127.00,250211.00</text:p>
          </table:table-cell>
          <table:table-cell table:style-name="ce15"/>
          <table:table-cell office:value-type="string" table:style-name="ce12">
            <text:p>○○市政府</text:p>
          </table:table-cell>
          <table:table-cell office:value-type="string" table:style-name="ce13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禁止</text:p>
          </table:table-cell>
          <table:table-cell office:value-type="string" table:style-name="ce16">
            <text:p>1. 區域內禁止從事遙控無人機活動。</text:p>
            <text:p>2. 申請本區域內從事活動者，由本府會商○○機關同意後，始得為之。</text:p>
          </table:table-cell>
          <table:table-cell office:value-type="string" table:style-name="ce13">
            <text:p>107/01/01</text:p>
          </table:table-cell>
          <table:table-cell office:value-type="string" table:style-name="ce13">
            <text:p>999/12/3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範例2</text:p>
          </table:table-cell>
          <table:table-cell office:value-type="string" table:style-name="ce17">
            <text:p>鐵路兩側範圍</text:p>
          </table:table-cell>
          <table:table-cell office:value-type="string" table:style-name="ce17">
            <text:p>多邊形</text:p>
          </table:table-cell>
          <table:table-cell office:value-type="string" table:style-name="ce14">
            <text:p/>
            <text:p>1212919.14,250135.70;</text:p>
            <text:p>1212919.15,250135.71;</text:p>
            <text:p>1212919.16;250135.72;</text:p>
            <text:p>1212919.17,250135.73;</text:p>
            <text:p>1212919.18;250135.74;</text:p>
            <text:p>…</text:p>
          </table:table-cell>
          <table:table-cell table:style-name="ce15"/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禁止</text:p>
          </table:table-cell>
          <table:table-cell office:value-type="string" table:style-name="ce16">
            <text:p>1. 區域內禁止從事遙控無人機活動。</text:p>
            <text:p>2. 申請本區域內從事活動者，由本府會商○○機關同意後，始得為之。</text:p>
          </table:table-cell>
          <table:table-cell office:value-type="string" table:style-name="ce17">
            <text:p>107/01/01</text:p>
          </table:table-cell>
          <table:table-cell office:value-type="string" table:style-name="ce17">
            <text:p>999/12/3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範例3</text:p>
          </table:table-cell>
          <table:table-cell office:value-type="string" table:style-name="ce18">
            <text:p>○○紀念館</text:p>
          </table:table-cell>
          <table:table-cell office:value-type="string" table:style-name="ce17">
            <text:p>多邊形</text:p>
          </table:table-cell>
          <table:table-cell office:value-type="string" table:style-name="ce16">
            <text:p>1213327.00,250228.00;</text:p>
            <text:p>1213341.00,250228.00;</text:p>
            <text:p>1213341.00,250215.00;</text:p>
            <text:p>1213327.00,250215.00;</text:p>
          </table:table-cell>
          <table:table-cell table:style-name="ce15"/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限制</text:p>
          </table:table-cell>
          <table:table-cell office:value-type="string" table:style-name="ce16">
            <text:p>有條件開放</text:p>
            <text:p>1. 區域內於例(假)日禁止從事遙控無人機活動，限制高度○○(如60公尺)以下。</text:p>
            <text:p>2. 申請本區域內例(假)日從事活動者，由本府會商○○機關同意後，始得為之。</text:p>
            <text:p/>
          </table:table-cell>
          <table:table-cell office:value-type="string" table:style-name="ce17">
            <text:p>107/01/01</text:p>
          </table:table-cell>
          <table:table-cell office:value-type="string" table:style-name="ce17">
            <text:p>999/12/31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範例4</text:p>
          </table:table-cell>
          <table:table-cell office:value-type="string" table:style-name="ce17">
            <text:p><text:span text:style-name="T3">○○</text:span>大樓</text:p>
          </table:table-cell>
          <table:table-cell office:value-type="string" table:style-name="ce17">
            <text:p>圓形</text:p>
          </table:table-cell>
          <table:table-cell office:value-type="string" table:style-name="ce18">
            <text:p>1213352.00,250201.00</text:p>
          </table:table-cell>
          <table:table-cell office:value-type="string" table:style-name="ce15">
            <text:p>250公尺</text:p>
          </table:table-cell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限制</text:p>
          </table:table-cell>
          <table:table-cell office:value-type="string" table:style-name="ce16">
            <text:p>106年8月19日零時起至8月31日零時止臨時開放從事遙控無人機活動。</text:p>
          </table:table-cell>
          <table:table-cell office:value-type="string" table:style-name="ce17">
            <text:p>106/08/19</text:p>
          </table:table-cell>
          <table:table-cell office:value-type="string" table:style-name="ce17">
            <text:p>106/08/31</text:p>
          </table:table-cell>
          <table:table-cell table:number-columns-repeated="16372"/>
        </table:table-row>
        <table:table-row table:style-name="ro7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8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9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11">
          <table:table-cell table:style-name="ce11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style-name="ce11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12">
          <table:table-cell office:value-type="string" table:style-name="ce7">
            <text:p>備註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2"/>
        </table:table-row>
        <table:table-row table:style-name="ro13"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1048563" table:style-name="ro14">
          <table:table-cell table:number-columns-repeated="16384"/>
        </table:table-row>
        <table:named-expressions>
          <table:named-range table:name="Print_Area" table:cell-range-address="第二次提報.$A$1:第二次提報.$L$12" table:base-cell-address="第二次提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Office User</meta:initial-creator>
    <dc:creator>Kai</dc:creator>
    <meta:creation-date>2018-09-05T07:53:35Z</meta:creation-date>
    <dc:date>2020-03-13T00:29:34Z</dc:date>
    <meta:print-date>2020-03-04T00:56:51Z</meta:print-date>
  </office:meta>
</office:document-meta>
</file>