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45in" text:min-label-width="0.2361in" text:list-level-position-and-space-mode="label-alignment">
          <style:list-level-label-alignment text:label-followed-by="listtab" fo:margin-left="0.9006in" fo:text-indent="-0.2361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清單段落" style:family="paragraph">
      <style:paragraph-properties fo:text-align="center" fo:margin-top="0.1666in" fo:line-height="0.3472in" fo:margin-lef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3923in"/>
    </style:style>
    <style:style style:name="TableColumn5" style:family="table-column">
      <style:table-column-properties style:column-width="1.35in"/>
    </style:style>
    <style:style style:name="TableColumn6" style:family="table-column">
      <style:table-column-properties style:column-width="1.4826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5118in"/>
    </style:style>
    <style:style style:name="Table3" style:family="table">
      <style:table-properties style:width="5.918in" fo:margin-left="0in" table:align="left"/>
    </style:style>
    <style:style style:name="TableRow9" style:family="table-row">
      <style:table-row-properties style:min-row-height="0.309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Row16" style:family="table-row">
      <style:table-row-properties style:min-row-height="0.4812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378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389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465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5166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5166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清單段落" style:list-style-name="LFO10" style:family="paragraph">
      <style:paragraph-properties fo:margin-left="1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清單段落" style:list-style-name="LFO10" style:family="paragraph">
      <style:paragraph-properties fo:margin-left="1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5166in"/>
    </style:style>
    <style:style style:name="TableCell12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6694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left="-0.0777in" fo:margin-right="-0.2131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66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left="-0.0777in" fo:margin-right="-0.2131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66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margin-left="-0.0777in" fo:margin-right="-0.2131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0.66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left="-0.0777in" fo:margin-right="-0.2131in">
        <style:tab-stops/>
      </style:paragraph-properties>
      <style:text-properties style:font-name="標楷體" style:font-name-asian="標楷體"/>
    </style:style>
    <style:style style:name="P178" style:parent-style-name="內文" style:list-style-name="LFO4" style:family="paragraph">
      <style:paragraph-properties style:snap-to-layout-grid="false" fo:margin-left="0.0972in" fo:margin-right="-0.2131in" fo:text-indent="-0.1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新細明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3" style:parent-style-name="內文" style:list-style-name="LFO4" style:family="paragraph">
      <style:paragraph-properties style:snap-to-layout-grid="false" fo:margin-left="0.0972in" fo:margin-right="-0.2131in" fo:text-indent="-0.17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超連結" style:family="text">
      <style:text-properties fo:color="#000000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8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P199" style:parent-style-name="內文" style:family="paragraph">
      <style:paragraph-properties fo:text-align="center" fo:margin-bottom="0.25in"/>
    </style:style>
    <style:style style:name="T200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P201" style:parent-style-name="內文" style:family="paragraph">
      <style:paragraph-properties fo:line-height="150%" fo:text-indent="0.4666in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P209" style:parent-style-name="內文" style:family="paragraph">
      <style:paragraph-properties style:snap-to-layout-grid="false" fo:text-align="justify" fo:text-indent="0.5in"/>
      <style:text-properties style:font-name-asian="標楷體" fo:font-size="16pt" style:font-size-asian="16pt" style:font-size-complex="16pt"/>
    </style:style>
    <style:style style:name="P210" style:parent-style-name="內文" style:family="paragraph">
      <style:paragraph-properties style:snap-to-layout-grid="false" fo:text-align="justify" fo:margin-top="0.0833in" fo:text-indent="0.5243in"/>
      <style:text-properties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margin-left="1.3784in">
        <style:tab-stops/>
      </style:paragraph-properties>
      <style:text-properties style:font-name-asian="標楷體" fo:font-size="16pt" style:font-size-asian="16pt" style:font-size-complex="16pt"/>
    </style:style>
    <style:style style:name="P212" style:parent-style-name="內文" style:family="paragraph">
      <style:paragraph-properties fo:text-align="justify" fo:text-indent="1.7777in"/>
      <style:text-properties style:font-name-asian="標楷體" fo:font-size="16pt" style:font-size-asian="16pt" style:font-size-complex="16pt"/>
    </style:style>
    <style:style style:name="P213" style:parent-style-name="內文" style:family="paragraph">
      <style:paragraph-properties style:snap-to-layout-grid="false" fo:margin-top="0.25in" fo:margin-left="0.39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color="#FF66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18" style:parent-style-name="內文" style:family="paragraph">
      <style:paragraph-properties style:snap-to-layout-grid="false" fo:margin-top="0.25in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style:snap-to-layout-grid="false" fo:margin-top="0.25in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style:snap-to-layout-grid="false" fo:margin-top="0.25in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style:snap-to-layout-grid="false" fo:margin-top="0.25in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style:snap-to-layout-grid="false" fo:margin-top="0.25in" fo:margin-left="0.39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FF66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27" style:parent-style-name="內文" style:family="paragraph">
      <style:paragraph-properties style:snap-to-layout-grid="false" fo:margin-top="0.25in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style:snap-to-layout-grid="false" fo:margin-top="0.25in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style:snap-to-layout-grid="false" fo:margin-top="0.25in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style:snap-to-layout-grid="false" fo:text-align="center" fo:margin-top="0.25in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style:text-autospace="none" fo:text-align="justify" fo:line-height="0.3472in"/>
      <style:text-properties style:font-name-asian="標楷體" fo:font-weight="bold" style:font-weight-asian="bold" fo:font-size="18pt" style:font-size-asian="18pt" style:font-size-complex="18pt"/>
    </style:style>
    <style:style style:name="P23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〈適用一般民眾〉</text:p>
      <text:p text:style-name="P2">高雄市政府交通局交控系統錄影資訊調閱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當事人資料</text:p>
          </table:table-cell>
          <table:table-cell table:style-name="TableCell12">
            <text:p text:style-name="P13">申 請 日 期</text:p>
          </table:table-cell>
          <table:table-cell table:style-name="TableCell14" table:number-columns-spanned="3">
            <text:p text:style-name="P15"><text:s text:c="3"/>　　年 <text:s/>　　月 <text:s/>　　日</text:p>
          </table:table-cell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電 話</text:p>
          </table:table-cell>
          <table:table-cell table:style-name="TableCell30">
            <text:p text:style-name="P31"/>
          </table:table-cell>
          <table:table-cell table:style-name="TableCell32">
            <text:p text:style-name="P33">手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受<text:s/>託<text:s/>人<text:s/>姓<text:s/>名</text:p>
            <text:p text:style-name="P39"><text:span text:style-name="T40">(若無則免填)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受託人電話</text:p>
            <text:p text:style-name="P45">(若無則免填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3">
            <text:p text:style-name="P50">調閱錄影</text:p>
          </table:table-cell>
          <table:table-cell table:style-name="TableCell51">
            <text:p text:style-name="P52">日期/時段</text:p>
          </table:table-cell>
          <table:table-cell table:style-name="TableCell53" table:number-columns-spanned="3">
            <text:p text:style-name="P54"><text:span text:style-name="T55"><text:s text:c="2"/>　</text:span><text:span text:style-name="T56">年</text:span><text:span text:style-name="T57"><text:s text:c="2"/></text:span><text:span text:style-name="T58"><text:s/></text:span><text:span text:style-name="T59">月</text:span><text:span text:style-name="T60"><text:s/></text:span><text:span text:style-name="T61"><text:s/></text:span><text:span text:style-name="T62"><text:s/></text:span><text:span text:style-name="T63">日</text:span><text:span text:style-name="T64"><text:s text:c="3"/></text:span><text:span text:style-name="T65">時至</text:span><text:span text:style-name="T66"><text:s text:c="2"/>　</text:span><text:span text:style-name="T67">年</text:span><text:span text:style-name="T68"><text:s text:c="2"/></text:span><text:span text:style-name="T69"><text:s/></text:span><text:span text:style-name="T70">月</text:span><text:span text:style-name="T71"><text:s/></text:span><text:span text:style-name="T72"><text:s/></text:span><text:span text:style-name="T73"><text:s/></text:span><text:span text:style-name="T74">日</text:span><text:span text:style-name="T75"><text:s text:c="3"/></text:span><text:span text:style-name="T76">時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地點：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內文"><text:span text:style-name="T84">用途說明：</text:span><text:span text:style-name="T85"><text:s/></text:span><text:span text:style-name="T86">□ 釐清</text:span><text:span text:style-name="T87">交通事故</text:span><text:span text:style-name="T88">(</text:span><text:span text:style-name="T89">車禍案件</text:span><text:span text:style-name="T90">)</text:span></text:p>
            <text:list text:style-name="LFO10" text:continue-numbering="true">
              <text:list-item>
                <text:p text:style-name="P91"><text:span text:style-name="T92">查明刑事案件</text:span></text:p>
              </text:list-item>
              <text:list-item>
                <text:p text:style-name="P93"><text:span text:style-name="T94">其他_______________</text:span><text:span text:style-name="T95">__________</text:span><text:span text:style-name="T96">(</text:span><text:span text:style-name="T97">其他法令明文規定者</text:span><text:span text:style-name="T98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證明文件</text:p>
          </table:table-cell>
          <table:table-cell table:style-name="TableCell102" table:number-columns-spanned="4">
            <text:p text:style-name="P103"><text:span text:style-name="T104">□</text:span><text:span text:style-name="T105"><text:s text:c="2"/></text:span><text:span text:style-name="T106"><text:s text:c="3"/></text:span><text:span text:style-name="T107">年<text:s/></text:span><text:span text:style-name="T108"><text:s text:c="3"/></text:span><text:span text:style-name="T109">月<text:s/></text:span><text:span text:style-name="T110"><text:s text:c="3"/></text:span><text:span text:style-name="T111">日報案紀錄影本<text:s/></text:span><text:span text:style-name="T112"><text:s text:c="3"/></text:span><text:span text:style-name="T113">份</text:span></text:p>
            <text:p text:style-name="P114">□<text:s text:c="2"/>當事人身分證件影本（或委託書+雙方身分證件影本）</text:p>
            <text:p text:style-name="P115"><text:span text:style-name="T116">□</text:span><text:span text:style-name="T117"><text:s text:c="2"/>其他證明文件</text:span><text:span text:style-name="T118"><text:s text:c="15"/></text:span><text:span text:style-name="T119"><text:s/></text:span><text:span text:style-name="T120"><text:s/>　　</text:span><text:span text:style-name="T121">影本<text:s/></text:span><text:span text:style-name="T122"><text:s/></text:span><text:span text:style-name="T123"><text:s text:c="2"/></text:span><text:span text:style-name="T124"><text:s/></text:span><text:span text:style-name="T125"><text:s/></text:span><text:span text:style-name="T126"><text:s/></text:span><text:span text:style-name="T127">份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審查結果</text:p>
          </table:table-cell>
          <table:table-cell table:style-name="TableCell131" table:number-columns-spanned="3">
            <text:p text:style-name="P132">□申請資料符合高雄市政府交通局交控系統錄影資</text:p>
            <text:p text:style-name="P133"><text:s text:c="2"/>訊調閱要點，同意查閱錄影資訊</text:p>
            <text:p text:style-name="P134">□申請資料不符合高雄市政府交通局交控系統錄影</text:p>
            <text:p text:style-name="P135"><text:s text:c="2"/>資訊調閱要點，原因:________________________</text:p>
          </table:table-cell>
          <table:covered-table-cell/>
          <table:covered-table-cell/>
          <table:table-cell table:style-name="TableCell136">
            <text:p text:style-name="P137">承辦人：</text:p>
          </table:table-cell>
        </table:table-row>
        <table:table-row table:style-name="TableRow138">
          <table:table-cell table:style-name="TableCell139" table:number-rows-spanned="4">
            <text:p text:style-name="P140">處理結果</text:p>
          </table:table-cell>
          <table:table-cell table:style-name="TableCell141" table:number-columns-spanned="3" table:number-rows-spanned="4">
            <text:p text:style-name="P142"><text:span text:style-name="T143">□業於</text:span><text:span text:style-name="T144"><text:s text:c="2"/></text:span><text:span text:style-name="T145"><text:s/></text:span><text:span text:style-name="T146">年</text:span><text:span text:style-name="T147"><text:s text:c="3"/></text:span><text:span text:style-name="T148">月</text:span><text:span text:style-name="T149"><text:s text:c="3"/></text:span><text:span text:style-name="T150">日</text:span><text:span text:style-name="T151">提供影像資料予民眾查閱</text:span></text:p>
            <text:p text:style-name="P152"><text:span text:style-name="T153">□錄影畫面已逾申請期限，無法提供查閱</text:span><text:span text:style-name="T154">、</text:span><text:span text:style-name="T155">複製</text:span></text:p>
            <text:p text:style-name="P156">□調閱地點設備連線異常，無錄影畫面提供查閱</text:p>
            <text:p text:style-name="P157"><text:span text:style-name="T158">□其他</text:span><text:span text:style-name="T159"><text:s text:c="35"/></text:span><text:span text:style-name="T160"><text:s text:c="3"/></text:span></text:p>
          </table:table-cell>
          <table:covered-table-cell/>
          <table:covered-table-cell/>
          <table:table-cell table:style-name="TableCell161">
            <text:p text:style-name="P162"><text:s/>承辦人：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table-cell table:style-name="TableCell166">
            <text:p text:style-name="P167"><text:s/>股長：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table-cell table:style-name="TableCell171">
            <text:p text:style-name="P172"><text:s/>專員：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table-cell table:style-name="TableCell176">
            <text:p text:style-name="P177"><text:s/>主任：</text:p>
          </table:table-cell>
        </table:table-row>
      </table:table>
      <text:list text:style-name="LFO4" text:continue-numbering="true">
        <text:list-item>
          <text:p text:style-name="P178"><text:span text:style-name="T179">連絡窗口：智運中心</text:span><text:span text:style-name="T180"><text:s/></text:span><text:span text:style-name="T181">張簡承恩</text:span><text:span text:style-name="T182">，</text:span><text:span text:style-name="T183">T</text:span><text:span text:style-name="T184">el:</text:span><text:span text:style-name="T185"><text:s/>2223300 #</text:span><text:span text:style-name="T186">1</text:span><text:span text:style-name="T187">04</text:span><text:span text:style-name="T188">，</text:span><text:span text:style-name="T189">email:</text:span><text:span text:style-name="T190"><text:s/></text:span><text:span text:style-name="T191">changchien86</text:span><text:span text:style-name="T192">@kcg.gov.tw</text:span></text:p>
        </text:list-item>
        <text:list-item>
          <text:p text:style-name="P193"><text:span text:style-name="T194">提供調閱相關CCTV位置、畫面，可參考「高雄市即時交通資訊服務網」網頁（</text:span><text:a xlink:href="https://traffic.tbkc.gov.tw/" office:target-frame-name="_top" xlink:show="replace"><text:span text:style-name="T195">https://traffic.tbkc.gov.tw/</text:span></text:a><text:span text:style-name="T196">）</text:span><text:span text:style-name="T197">&gt;&gt;路口影像</text:span></text:p>
        </text:list-item>
      </text:list>
      <text:soft-page-break/>
      <text:p text:style-name="P198">〈委託書〉</text:p>
      <text:p text:style-name="P199"><text:span text:style-name="T200">委託書</text:span></text:p>
      <text:p text:style-name="P201"><text:span text:style-name="T202">本人因無法親自辦理申請</text:span><text:span text:style-name="T203">調</text:span><text:span text:style-name="T204">閱高雄市政府交通局</text:span><text:span text:style-name="T205">交控系統錄影資訊</text:span><text:span text:style-name="T206">，特委託</text:span><text:span text:style-name="T207"><text:s text:c="12"/></text:span><text:span text:style-name="T208">前往辦理。</text:span></text:p>
      <text:p text:style-name="P209"/>
      <text:p text:style-name="P210">此致</text:p>
      <text:p text:style-name="P211">高雄市政府交通局</text:p>
      <text:p text:style-name="P212"/>
      <text:p text:style-name="P213"><text:span text:style-name="T214">委託人：</text:span><text:span text:style-name="T215"><text:s text:c="26"/></text:span><text:span text:style-name="T216"><text:s/></text:span><text:span text:style-name="T217">簽章</text:span></text:p>
      <text:p text:style-name="P218">國民身分證統一編號：□□□□□□□□□□</text:p>
      <text:p text:style-name="P219">電話：</text:p>
      <text:p text:style-name="P220">通訊地址：</text:p>
      <text:p text:style-name="P221"/>
      <text:p text:style-name="P222"><text:span text:style-name="T223">受託人：</text:span><text:span text:style-name="T224"><text:s text:c="26"/></text:span><text:span text:style-name="T225"><text:s/></text:span><text:span text:style-name="T226">簽章</text:span></text:p>
      <text:p text:style-name="P227">國民身分證統一編號：□□□□□□□□□□</text:p>
      <text:p text:style-name="P228">電話：</text:p>
      <text:p text:style-name="P229">通訊地址：</text:p>
      <text:p text:style-name="P230"><text:span text:style-name="T231">中華民國 <text:s text:c="4"/>年 <text:s text:c="4"/>月 <text:s text:c="4"/>日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 fo:color="#808080" fo:font-size="8pt" style:font-size-asian="8pt" style:font-size-complex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45in" text:min-label-width="0.2361in" text:list-level-position-and-space-mode="label-alignment">
          <style:list-level-label-alignment text:label-followed-by="listtab" fo:margin-left="0.9006in" fo:text-indent="-0.2361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wner</meta:initial-creator>
    <dc:creator>itc-01 tbkc</dc:creator>
    <meta:creation-date>2024-10-09T03:37:00Z</meta:creation-date>
    <dc:date>2024-10-09T03:37:00Z</dc:date>
    <meta:print-date>2019-05-01T06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5" meta:row-count="7" meta:non-whitespace-character-count="866"/>
  </office:meta>
</office:document-meta>
</file>