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4805in" fo:text-indent="-0.480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" style:parent-style-name="內文" style:family="paragraph">
      <style:paragraph-properties fo:text-align="center" fo:margin-top="0.05in" fo:margin-bottom="0.05in" fo:line-height="0.2222in" fo:margin-left="0.2937in" fo:text-indent="-0.2937in">
        <style:tab-stops/>
      </style:paragraph-properties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472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2104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1798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0493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0868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0555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2111in" style:use-optimal-column-width="false"/>
    </style:style>
    <style:style style:name="TableColumn34" style:family="table-column">
      <style:table-column-properties style:column-width="0.0326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3493in" style:use-optimal-column-width="false"/>
    </style:style>
    <style:style style:name="TableColumn37" style:family="table-column">
      <style:table-column-properties style:column-width="0.1006in" style:use-optimal-column-width="false"/>
    </style:style>
    <style:style style:name="TableColumn38" style:family="table-column">
      <style:table-column-properties style:column-width="0.0638in" style:use-optimal-column-width="false"/>
    </style:style>
    <style:style style:name="TableColumn39" style:family="table-column">
      <style:table-column-properties style:column-width="0.034in" style:use-optimal-column-width="false"/>
    </style:style>
    <style:style style:name="TableColumn40" style:family="table-column">
      <style:table-column-properties style:column-width="0.1555in" style:use-optimal-column-width="false"/>
    </style:style>
    <style:style style:name="TableColumn41" style:family="table-column">
      <style:table-column-properties style:column-width="0.1166in" style:use-optimal-column-width="false"/>
    </style:style>
    <style:style style:name="TableColumn42" style:family="table-column">
      <style:table-column-properties style:column-width="1.4618in" style:use-optimal-column-width="false"/>
    </style:style>
    <style:style style:name="Table14" style:family="table">
      <style:table-properties style:width="7.0284in" fo:margin-left="0in" table:align="left"/>
    </style:style>
    <style:style style:name="TableRow43" style:family="table-row">
      <style:table-row-properties style:min-row-height="0.370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46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start" fo:line-height="0.25in"/>
    </style:style>
    <style:style style:name="T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Row55" style:family="table-row">
      <style:table-row-properties style:row-height="0.354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 fo:text-indent="0.8125in"/>
      <style:text-properties fo:font-size="13pt" style:font-size-asian="13pt" style:font-size-complex="13pt"/>
    </style:style>
    <style:style style:name="TableRow64" style:family="table-row">
      <style:table-row-properties style:min-row-height="0.40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P77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Row80" style:family="table-row">
      <style:table-row-properties style:min-row-height="0.402in" style:use-optimal-row-height="false"/>
    </style:style>
    <style:style style:name="P8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222in"/>
      <style:text-properties fo:font-size="11pt" style:font-size-asian="11pt" style:font-size-complex="11pt"/>
    </style:style>
    <style:style style:name="P84" style:parent-style-name="內文" style:family="paragraph">
      <style:paragraph-properties fo:text-align="start" fo:line-height="0.2222in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222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222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 fo:text-indent="0.3333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ableRow113" style:family="table-row">
      <style:table-row-properties style:min-row-height="0.3881in" style:use-optimal-row-height="false"/>
    </style:style>
    <style:style style:name="P114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117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5in"/>
      <style:text-properties fo:font-size="13pt" style:font-size-asian="13pt" style:font-size-complex="13pt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Row126" style:family="table-row">
      <style:table-row-properties style:min-row-height="0.45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5in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start" fo:line-height="0.25in"/>
    </style:style>
    <style:style style:name="T1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Row140" style:family="table-row">
      <style:table-row-properties style:min-row-height="0.3604in" style:use-optimal-row-height="false"/>
    </style:style>
    <style:style style:name="P141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P152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222in" fo:text-indent="0.1805in"/>
      <style:text-properties fo:font-size="13pt" style:font-size-asian="13pt" style:font-size-complex="13pt"/>
    </style:style>
    <style:style style:name="TableRow155" style:family="table-row">
      <style:table-row-properties style:min-row-height="0.3645in" style:use-optimal-row-height="false"/>
    </style:style>
    <style:style style:name="P156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222in"/>
      <style:text-properties fo:font-size="11pt" style:font-size-asian="11pt" style:font-size-complex="11pt"/>
    </style:style>
    <style:style style:name="P159" style:parent-style-name="內文" style:family="paragraph">
      <style:paragraph-properties fo:text-align="start" fo:line-height="0.2222in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 fo:text-indent="0.3333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0.3493in" style:use-optimal-row-height="false"/>
    </style:style>
    <style:style style:name="P189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P192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P197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TableRow200" style:family="table-row">
      <style:table-row-properties style:row-height="0.2756in" style:use-optimal-row-height="false"/>
    </style:style>
    <style:style style:name="P20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 fo:background-color="#FFFFFF"/>
    </style:style>
    <style:style style:name="T208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09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11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1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ableRow216" style:family="table-row">
      <style:table-row-properties style:row-height="0.4333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51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4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5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6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7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8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9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40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41" style:parent-style-name="內文" style:list-style-name="LFO2" style:family="paragraph">
      <style:paragraph-properties fo:margin-bottom="0.0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42" style:parent-style-name="預設段落字型" style:family="text">
      <style:text-properties style:font-size-complex="12pt"/>
    </style:style>
    <style:style style:name="P243" style:parent-style-name="內文" style:list-style-name="LFO2" style:family="paragraph">
      <style:paragraph-properties fo:margin-bottom="0.0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size-complex="12pt"/>
    </style:style>
    <style:style style:name="TableRow246" style:family="table-row">
      <style:table-row-properties style:row-height="0.315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51" style:family="table-row">
      <style:table-row-properties style:min-row-height="0.620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 fo:margin-left="0.0083in" fo:text-indent="-0.0083in">
        <style:tab-stops/>
      </style:paragraph-properties>
      <style:text-properties style:font-size-complex="12pt"/>
    </style:style>
    <style:style style:name="P256" style:parent-style-name="內文" style:family="paragraph">
      <style:paragraph-properties fo:line-height="0.1805in" fo:margin-left="0.0097in" fo:text-indent="0.1666in">
        <style:tab-stops/>
      </style:paragraph-properties>
      <style:text-properties style:font-size-complex="12pt"/>
    </style:style>
    <style:style style:name="P257" style:parent-style-name="內文" style:family="paragraph">
      <style:paragraph-properties fo:line-height="0.1805in"/>
      <style:text-properties style:font-size-complex="12pt"/>
    </style:style>
    <style:style style:name="TableRow258" style:family="table-row">
      <style:table-row-properties style:min-row-height="0.4013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 fo:margin-left="0.0097in" fo:text-indent="-0.0097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 fo:margin-left="0.0097in" fo:text-indent="-0.0097in">
        <style:tab-stops/>
      </style:paragraph-properties>
      <style:text-properties fo:font-size="14pt" style:font-size-asian="14pt" style:font-size-complex="14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272" style:family="table-row">
      <style:table-row-properties style:min-row-height="0.9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1" style:parent-style-name="內文" style:family="paragraph">
      <style:paragraph-properties fo:line-height="0.25in" fo:text-indent="0.5in"/>
      <style:text-properties fo:font-size="18pt" style:font-size-asian="18pt" style:font-size-complex="18pt"/>
    </style:style>
    <style:style style:name="P282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P283" style:parent-style-name="內文" style:family="paragraph">
      <style:paragraph-properties fo:break-before="page" fo:line-height="0.3194in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P285" style:parent-style-name="內文" style:list-style-name="LFO1" style:family="paragraph">
      <style:paragraph-properties fo:line-height="0.3194in"/>
      <style:text-properties style:font-name="標楷體" fo:font-size="14pt" style:font-size-asian="14pt" style:font-size-complex="14pt"/>
    </style:style>
    <style:style style:name="P286" style:parent-style-name="內文" style:list-style-name="LFO1" style:family="paragraph">
      <style:paragraph-properties fo:line-height="0.3194in"/>
      <style:text-properties style:font-name="標楷體" fo:font-size="14pt" style:font-size-asian="14pt" style:font-size-complex="14pt"/>
    </style:style>
    <style:style style:name="P287" style:parent-style-name="內文" style:family="paragraph">
      <style:paragraph-properties fo:line-height="0.3194in" fo:margin-left="0.4409in">
        <style:tab-stops/>
      </style:paragraph-properties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fo:line-height="0.3194in" fo:margin-left="0.4409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line-height="0.3194in" fo:margin-left="0.4409in">
        <style:tab-stops/>
      </style:paragraph-properties>
      <style:text-properties style:font-name="標楷體" fo:font-size="14pt" style:font-size-asian="14pt" style:font-size-complex="14pt"/>
    </style:style>
    <style:style style:name="P290" style:parent-style-name="內文" style:family="paragraph">
      <style:paragraph-properties fo:line-height="0.3194in" fo:margin-left="0.4409in">
        <style:tab-stops/>
      </style:paragraph-properties>
      <style:text-properties style:font-name="標楷體" fo:font-size="14pt" style:font-size-asian="14pt" style:font-size-complex="14pt"/>
    </style:style>
    <style:style style:name="P291" style:parent-style-name="內文" style:family="paragraph">
      <style:paragraph-properties fo:line-height="0.3194in" fo:margin-left="0.4416in" fo:text-indent="0.1944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292" style:parent-style-name="內文" style:list-style-name="LFO1" style:family="paragraph">
      <style:paragraph-properties fo:line-height="0.3194in" fo:margin-left="0.614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93" style:parent-style-name="內文" style:family="paragraph">
      <style:paragraph-properties fo:line-height="0.3194in" fo:margin-left="0.6069in">
        <style:tab-stops/>
      </style:paragraph-properties>
      <style:text-properties style:font-name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888in" fo:margin-left="0.5555in" fo:text-indent="-0.3888in">
        <style:tab-stops/>
      </style:paragraph-properties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194in" fo:margin-left="0.5555in" fo:text-indent="-0.3888in">
        <style:tab-stops/>
      </style:paragraph-properties>
    </style:style>
    <style:style style:name="T3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194in" fo:margin-left="0.6145in" fo:text-indent="-0.3937in">
        <style:tab-stops/>
      </style:paragraph-properties>
    </style:style>
    <style:style style:name="T30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line-height="0.3194in" fo:margin-left="0.6145in" fo:text-indent="-0.3937in">
        <style:tab-stops/>
      </style:paragraph-properties>
    </style:style>
    <style:style style:name="T3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line-height="0.3194in" fo:margin-left="0.575in" fo:text-indent="-0.3541in">
        <style:tab-stops/>
      </style:paragraph-properties>
    </style:style>
    <style:style style:name="T3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</text:span><text:span text:style-name="T3">公教人員</text:span><text:span text:style-name="T4">急難貸款申請表</text:span><text:span text:style-name="T5">（</text:span><text:span text:style-name="T6">10</text:span><text:span text:style-name="T7">3</text:span><text:span text:style-name="T8">.</text:span><text:span text:style-name="T9">11</text:span><text:span text:style-name="T10">修</text:span><text:span text:style-name="T11">訂</text:span><text:span text:style-name="T12">）</text:span></text:p>
      <text:p text:style-name="P13">（※貸款人於申請本項急難貸款時，請優先詳閱本申請表背面填表說明。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機關</text:p>
            <text:p text:style-name="P46">名稱</text:p>
          </table:table-cell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機關</text:p>
            <text:p text:style-name="P51"><text:span text:style-name="T52">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 table:number-columns-spanned="13">
            <text:p text:style-name="P59">中華民國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文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申請人</text:p>
          </table:table-cell>
          <table:table-cell table:style-name="TableCell67">
            <text:p text:style-name="P68">姓名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出生</text:p>
            <text:p text:style-name="P77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 text:c="3"/>年<text:s text:c="2"/>月<text:s text:c="2"/>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國民身分證</text:p>
            <text:p text:style-name="P84"><text:span text:style-name="T85">統一編號</text:span>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>官職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任第</text:span><text:span text:style-name="T111"><text:s text:c="6"/></text:span><text:span text:style-name="T112">職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貸款申請人</text:p>
            <text:p text:style-name="P117">簽章</text:p>
          </table:table-cell>
          <table:covered-table-cell/>
          <table:covered-table-cell/>
          <table:table-cell table:style-name="TableCell118" table:number-columns-spanned="12">
            <text:p text:style-name="P119"/>
            <text:p text:style-name="P120"><text:span text:style-name="T121">※貸款人申貸時請詳閱填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申請人每月薪資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新台幣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保證人</text:p>
          </table:table-cell>
          <table:table-cell table:style-name="TableCell129">
            <text:p text:style-name="P130">機關</text:p>
            <text:p text:style-name="P131">名稱</text:p>
          </table:table-cell>
          <table:table-cell table:style-name="TableCell132" table:number-columns-spanned="1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機關</text:p>
            <text:p text:style-name="P136"><text:span text:style-name="T137">代碼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姓名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出生</text:p>
            <text:p text:style-name="P152">年月日</text:p>
          </table:table-cell>
          <table:covered-table-cell/>
          <table:covered-table-cell/>
          <table:table-cell table:style-name="TableCell153" table:number-columns-spanned="5">
            <text:p text:style-name="P154"><text:s/>年<text:s text:c="2"/><text:s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國民身分證</text:p>
            <text:p text:style-name="P159"><text:span text:style-name="T160">統一編號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官職等</text:p>
          </table:table-cell>
          <table:covered-table-cell/>
          <table:covered-table-cell/>
          <table:table-cell table:style-name="TableCell183" table:number-columns-spanned="5">
            <text:p text:style-name="P184"><text:span text:style-name="T185">任第</text:span><text:span text:style-name="T186"><text:s text:c="6"/></text:span><text:span text:style-name="T187">職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保證人</text:p>
            <text:p text:style-name="P192">簽名</text:p>
          </table:table-cell>
          <table:covered-table-cell/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保證人</text:p>
            <text:p text:style-name="P19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7">
            <text:p text:style-name="P203"><text:span text:style-name="T204">有無擔任其他現貸款案之保證人</text:span><text:span text:style-name="T205"><text:s/></text:span><text:span text:style-name="T206">□</text:span><text:span text:style-name="T207"><text:s/></text:span><text:span text:style-name="T208">有（</text:span><text:span text:style-name="T209"><text:s text:c="4"/></text:span><text:span text:style-name="T210">人）</text:span><text:span text:style-name="T211"><text:s text:c="2"/></text:span><text:span text:style-name="T212"><text:s/></text:span><text:span text:style-name="T213">□</text:span><text:span text:style-name="T214"><text:s/></text:span><text:span text:style-name="T21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貸款項目</text:p>
          </table:table-cell>
          <table:table-cell table:style-name="TableCell219" table:number-columns-spanned="27">
            <text:p text:style-name="P220"><text:span text:style-name="T221">□傷病住院貸款</text:span><text:span text:style-name="T222"><text:s text:c="4"/></text:span><text:span text:style-name="T223">□疾病醫護貸款</text:span><text:span text:style-name="T224"><text:s text:c="3"/></text:span><text:span text:style-name="T225">□喪葬貸款</text:span><text:span text:style-name="T226"><text:s text:c="4"/></text:span><text:span text:style-name="T227">□</text:span><text:span text:style-name="T228">災害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檢附證明</text:p>
          </table:table-cell>
          <table:table-cell table:style-name="TableCell232" table:number-columns-spanned="27">
            <text:list text:style-name="LFO2" text:continue-numbering="true">
              <text:list-item>
                <text:p text:style-name="P233">申請人當月薪資明細影本（須加蓋核符章）。</text:p>
              </text:list-item>
              <text:list-item>
                <text:p text:style-name="P234">住院診斷證明及自付醫療費用收據（正本）。</text:p>
              </text:list-item>
              <text:list-item>
                <text:p text:style-name="P235">戶口名簿影本（須加蓋核符章）。</text:p>
              </text:list-item>
              <text:list-item>
                <text:p text:style-name="P236">死亡證明（正本）。</text:p>
              </text:list-item>
              <text:list-item>
                <text:p text:style-name="P237">設籍或居住證明、戶籍所在地村里長或警察機關勘察證明（正本）。</text:p>
              </text:list-item>
              <text:list-item>
                <text:p text:style-name="P238">申請人及保證人身分證、服務證影本各一份（須加蓋核符章）。</text:p>
              </text:list-item>
              <text:list-item>
                <text:p text:style-name="P239">申請人配偶或親屬均非公教員工。</text:p>
              </text:list-item>
              <text:list-item>
                <text:p text:style-name="P240">申請人配偶或親屬同為公教員工，應檢附配偶或親屬未申請該貸款項目證明。</text:p>
              </text:list-item>
              <text:list-item>
                <text:p text:style-name="P241"><text:span text:style-name="T242">保證人當月薪資明細影本（須加蓋核符章）。</text:span></text:p>
              </text:list-item>
              <text:list-item>
                <text:p text:style-name="P243"><text:span text:style-name="T244">綜合信用報告影本</text:span><text:span text:style-name="T245">（須加蓋核符章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申貸金額</text:p>
          </table:table-cell>
          <table:table-cell table:style-name="TableCell249" table:number-columns-spanned="27">
            <text:p text:style-name="P250">新臺幣：<text:s text:c="8"/>拾<text:s text:c="8"/>萬<text:s text:c="8"/>千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貸款紀錄</text:p>
          </table:table-cell>
          <table:table-cell table:style-name="TableCell254" table:number-columns-spanned="27">
            <text:p text:style-name="P255">□曾經申貸本貸款，貸款項目：<text:s text:c="17"/>；貸款日期：<text:s text:c="4"/>年<text:s text:c="4"/>月</text:p>
            <text:p text:style-name="P256">貸款金額：新臺幣<text:s text:c="8"/>拾<text:s text:c="8"/>萬<text:s text:c="8"/>仟<text:s text:c="8"/>元整。</text:p>
            <text:p text:style-name="P257">□未曾貸本貸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承辦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5">
            <text:p text:style-name="P262">承辦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單位主管</text:p>
          </table:table-cell>
          <table:covered-table-cell/>
          <table:covered-table-cell/>
          <table:table-cell table:style-name="TableCell266" table:number-columns-spanned="10">
            <text:p text:style-name="P267">人事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會計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機關長官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</table:table>
      <text:p text:style-name="P281">此<text:s text:c="2"/>致</text:p>
      <text:p text:style-name="P282">高雄市政府人事處</text:p>
      <text:soft-page-break/>
      <text:p text:style-name="P283"><text:span text:style-name="T284">填表說明：</text:span></text:p>
      <text:list text:style-name="LFO1" text:continue-numbering="true">
        <text:list-item>
          <text:p text:style-name="P285">本表免備文，請填寫1式2份，1份自存，1份送人事處。</text:p>
        </text:list-item>
        <text:list-item>
          <text:p text:style-name="P286">申貸標準：</text:p>
        </text:list-item>
      </text:list>
      <text:p text:style-name="P287">（一）傷病住院貸款金額最高新臺幣六十萬元。</text:p>
      <text:p text:style-name="P288">（二）疾病醫護貸款金額最高新臺幣六十萬元。</text:p>
      <text:p text:style-name="P289">（三）喪葬貸款金額最高新臺幣五十萬元。</text:p>
      <text:p text:style-name="P290">（四）重大災害貸款金額最高新臺幣六十萬元。</text:p>
      <text:p text:style-name="P291">上開貸款額度視本基金財源狀況得酌予核減。</text:p>
      <text:list text:style-name="LFO1" text:continue-numbering="true">
        <text:list-item>
          <text:p text:style-name="P292">申請傷病住院貸款或疾病醫護貸款，其自付醫療或照護費用之總額在新台幣一萬元以上者，得申貸各該項貸款最高限額。</text:p>
        </text:list-item>
      </text:list>
      <text:p text:style-name="P293">申請傷病住院貸款或疾病醫護貸款，其自付醫療或照護費用之總額未滿新臺幣一萬元者，最高得申貸新台幣三十萬元。</text:p>
      <text:p text:style-name="P294"><text:span text:style-name="T295">四、</text:span><text:span text:style-name="T296">申請災害貸款之</text:span><text:span text:style-name="T297">屋內物品毀損必須購置者</text:span><text:span text:style-name="T298">，購置費用在新臺幣一萬元以上者始得申貸，申貸金額以購置費用二倍為上限，且不得超過該項貸款最高限額。</text:span></text:p>
      <text:p text:style-name="P299"><text:span text:style-name="T300">五、</text:span><text:span text:style-name="T301">貸款人於貸款償還期間，再發生急難事故時，得再申請貸款。但其金額連同尚未償還之貸款餘額，不得超過</text:span><text:span text:style-name="T302">新臺幣一百二十萬元，且每月應攤還本貸款之本息總額，不得超過其薪資總額(係指按月支領之薪俸、技術或專業加給或學術研究費及主管職務加給之總額)二分之一。</text:span></text:p>
      <text:p text:style-name="P303"><text:span text:style-name="T304">六</text:span><text:span text:style-name="T305">、申請</text:span><text:span text:style-name="T306">本</text:span><text:span text:style-name="T307">貸款時，應隨申請表檢附有關證明文件（申請人及保證人身分證、服務證影本各一份、申請人戶口名簿、醫院開立</text:span><text:span text:style-name="T308">之</text:span><text:span text:style-name="T309">繳費證明、申請人</text:span><text:span text:style-name="T310">及</text:span><text:span text:style-name="T311">保證人</text:span><text:span text:style-name="T312">當月薪資明細影本</text:span><text:span text:style-name="T313">與</text:span><text:span text:style-name="T314">相關證明文件或死亡證明書</text:span><text:span text:style-name="T315">，</text:span><text:span text:style-name="T316">事故發生人非本人者，檢附親屬關係證明文件；申請災害貸款者檢附居住及</text:span><text:span text:style-name="T317">災害證明</text:span><text:span text:style-name="T318">文件</text:span><text:span text:style-name="T319">），</text:span><text:span text:style-name="T320">暨</text:span><text:span text:style-name="T321">申請人及保證人於事故發生後，向</text:span><text:span text:style-name="T322">財團法人金融聯合徵信中心申請之綜合信用報告影本各一份</text:span><text:span text:style-name="T323">，</text:span><text:span text:style-name="T324">至各該申請人</text:span><text:span text:style-name="T325">如</text:span><text:span text:style-name="T326">有本要點第三點第二款之情形者，應另行檢附其他未申請者服務機關學校出具之未申貸證明。</text:span></text:p>
      <text:p text:style-name="P327"><text:span text:style-name="T328">七</text:span><text:span text:style-name="T329">、申請本貸款時，申請人及保證人所附薪資清單</text:span><text:span text:style-name="T330">資料顯示</text:span><text:span text:style-name="T331">已無法供</text:span><text:span text:style-name="T332">扣繳</text:span><text:span text:style-name="T333">每月本息</text:span><text:span text:style-name="T334">時</text:span><text:span text:style-name="T335">，</text:span><text:span text:style-name="T336">將降低貸款金額或</text:span><text:span text:style-name="T337">不予核貸。</text:span></text:p>
      <text:p text:style-name="P338"><text:span text:style-name="T339">八</text:span><text:span text:style-name="T340">、</text:span><text:span text:style-name="T341">申請本貸款人員自核定同意貸款之日起逾3個月未至高雄銀行（營業部）辦妥貸款手續者，即取消本貸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fo:font-size="18pt" style:font-size-asian="1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附件" style:display-name="附件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說明辦法次行" style:display-name="說明辦法次行" style:family="paragraph" style:parent-style-name="內文">
      <style:paragraph-properties style:snap-to-layout-grid="false" fo:margin-left="0.7361in" fo:text-indent="-0.5in">
        <style:tab-stops/>
      </style:paragraph-properties>
      <style:text-properties fo:font-size="18pt" style:font-size-asian="18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啟動 NSC 公文資訊系統</dc:title>
    <meta:initial-creator>f120707444_李宗憲</meta:initial-creator>
    <dc:creator>user</dc:creator>
    <meta:creation-date>2015-07-15T01:01:00Z</meta:creation-date>
    <dc:date>2015-07-15T01:01:00Z</dc:date>
    <meta:print-date>2014-11-19T01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