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0333in" style:line-height-at-least="0.2187in"/>
      <style:text-properties style:font-name="Arial" style:font-name-complex="Arial" fo:font-weight="bold" style:font-weight-asian="bold" style:font-weight-complex="bold" fo:color="#006692" style:letter-kerning="false" fo:font-size="16.5pt" style:font-size-asian="16.5pt" style:font-size-complex="16.5pt"/>
    </style:style>
    <style:style style:name="P2" style:parent-style-name="內文" style:family="paragraph">
      <style:paragraph-properties fo:widows="2" fo:orphans="2" fo:text-align="justify" fo:margin-top="0.0694in" fo:margin-bottom="0.0694in" style:line-height-at-least="0.2083in"/>
      <style:text-properties style:font-name="Arial" style:font-name-complex="Arial" fo:color="#1A28B9" style:letter-kerning="false"/>
    </style:style>
    <style:style style:name="P3" style:parent-style-name="內文" style:family="paragraph">
      <style:paragraph-properties fo:widows="2" fo:orphans="2" fo:text-align="justify" fo:margin-top="0.0694in" fo:margin-bottom="0.0694in" style:line-height-at-least="0.2083in"/>
      <style:text-properties style:font-name="Arial" style:font-name-complex="Arial" fo:font-weight="bold" style:font-weight-asian="bold" style:font-weight-complex="bold" fo:color="#545454" style:letter-kerning="false" fo:font-size="13pt" style:font-size-asian="13pt" style:font-size-complex="13pt" fo:background-color="#FFFF00"/>
    </style:style>
    <style:style style:name="P4" style:parent-style-name="內文" style:family="paragraph">
      <style:paragraph-properties fo:widows="2" fo:orphans="2" fo:text-align="justify" fo:margin-top="0.0694in" fo:margin-bottom="0.0694in" style:line-height-at-least="0.2083in"/>
      <style:text-properties style:font-name="Arial" style:font-name-complex="Arial" fo:color="#1A28B9" style:letter-kerning="false"/>
    </style:style>
    <style:style style:name="P5" style:parent-style-name="內文" style:family="paragraph">
      <style:paragraph-properties fo:widows="2" fo:orphans="2" fo:text-align="justify" fo:margin-top="0.0694in" fo:margin-bottom="0.0694in" style:line-height-at-least="0.2083in"/>
      <style:text-properties style:font-name="Arial" style:font-name-complex="Arial" fo:color="#1A28B9" style:letter-kerning="false"/>
    </style:style>
    <style:style style:name="P6" style:parent-style-name="內文" style:family="paragraph">
      <style:paragraph-properties fo:widows="2" fo:orphans="2" fo:text-align="justify" fo:margin-top="0.0694in" fo:margin-bottom="0.0694in" style:line-height-at-least="0.2083in"/>
      <style:text-properties style:font-name="Arial" style:font-name-complex="Arial" fo:color="#1A28B9" style:letter-kerning="false"/>
    </style:style>
    <style:style style:name="P7" style:parent-style-name="內文" style:family="paragraph">
      <style:paragraph-properties fo:widows="2" fo:orphans="2" fo:text-align="justify" fo:margin-top="0.0694in" fo:margin-bottom="0.0694in" style:line-height-at-least="0.2083in"/>
      <style:text-properties style:font-name="Arial" style:font-name-complex="Arial" fo:color="#1A28B9" style:letter-kerning="false"/>
    </style:style>
    <style:style style:name="P8" style:parent-style-name="內文" style:family="paragraph">
      <style:paragraph-properties fo:widows="2" fo:orphans="2" fo:text-align="justify" fo:margin-top="0.0694in" fo:margin-bottom="0.0694in" style:line-height-at-least="0.2083in"/>
      <style:text-properties style:font-name="Arial" style:font-name-complex="Arial" fo:color="#1A28B9" style:letter-kerning="false"/>
    </style:style>
    <style:style style:name="P9" style:parent-style-name="內文" style:family="paragraph">
      <style:paragraph-properties fo:widows="2" fo:orphans="2" fo:text-align="justify" fo:margin-top="0.0694in" fo:margin-bottom="0.0694in" style:line-height-at-least="0.2083in"/>
      <style:text-properties style:font-name="Arial" style:font-name-complex="Arial" fo:color="#1A28B9" style:letter-kerning="false"/>
    </style:style>
    <style:style style:name="P10" style:parent-style-name="內文" style:family="paragraph">
      <style:paragraph-properties fo:widows="2" fo:orphans="2" fo:text-align="justify" fo:margin-top="0.0694in" fo:margin-bottom="0.0694in" style:line-height-at-least="0.2083in"/>
      <style:text-properties style:font-name="Arial" style:font-name-complex="Arial" fo:font-weight="bold" style:font-weight-asian="bold" style:font-weight-complex="bold" fo:color="#545454" style:letter-kerning="false" fo:background-color="#FFFF00"/>
    </style:style>
    <style:style style:name="P11" style:parent-style-name="內文" style:family="paragraph">
      <style:paragraph-properties fo:widows="2" fo:orphans="2" fo:text-align="justify" fo:margin-top="0.0694in" fo:margin-bottom="0.0694in" style:line-height-at-least="0.2083in"/>
      <style:text-properties style:font-name="Arial" style:font-name-complex="Arial" fo:color="#1A28B9" style:letter-kerning="false"/>
    </style:style>
    <style:style style:name="P12" style:parent-style-name="內文" style:family="paragraph">
      <style:paragraph-properties fo:widows="2" fo:orphans="2" fo:text-align="justify" fo:margin-top="0.0694in" fo:margin-bottom="0.0694in" style:line-height-at-least="0.2083in"/>
      <style:text-properties style:font-name="Arial" style:font-name-complex="Arial" fo:color="#1A28B9" style:letter-kerning="false"/>
    </style:style>
    <style:style style:name="P13" style:parent-style-name="內文" style:family="paragraph">
      <style:paragraph-properties fo:widows="2" fo:orphans="2" fo:text-align="justify" fo:margin-top="0.0694in" fo:margin-bottom="0.0694in" style:line-height-at-least="0.2083in"/>
      <style:text-properties style:font-name="Arial" style:font-name-complex="Arial" fo:color="#1A28B9" style:letter-kerning="false"/>
    </style:style>
    <style:style style:name="P14" style:parent-style-name="內文" style:family="paragraph">
      <style:paragraph-properties fo:widows="2" fo:orphans="2" fo:text-align="justify" fo:margin-top="0.0694in" fo:margin-bottom="0.0694in" style:line-height-at-least="0.2083in"/>
      <style:text-properties style:font-name="Arial" style:font-name-complex="Arial" fo:color="#1A28B9" style:letter-kerning="false"/>
    </style:style>
    <style:style style:name="P15" style:parent-style-name="內文" style:family="paragraph">
      <style:paragraph-properties fo:widows="2" fo:orphans="2" fo:text-align="justify" fo:margin-top="0.0694in" fo:margin-bottom="0.0694in" style:line-height-at-least="0.2083in"/>
      <style:text-properties style:font-name="Arial" style:font-name-complex="Arial" fo:color="#1A28B9" style:letter-kerning="false"/>
    </style:style>
    <style:style style:name="P16" style:parent-style-name="內文" style:family="paragraph">
      <style:paragraph-properties fo:widows="2" fo:orphans="2" fo:text-align="justify" fo:margin-top="0.0694in" fo:margin-bottom="0.0694in" style:line-height-at-least="0.2083in"/>
      <style:text-properties style:font-name="Arial" style:font-name-complex="Arial" fo:color="#1A28B9" style:letter-kerning="false"/>
    </style:style>
    <style:style style:name="P17" style:parent-style-name="內文" style:family="paragraph">
      <style:paragraph-properties fo:widows="2" fo:orphans="2" fo:text-align="justify" fo:margin-top="0.0694in" fo:margin-bottom="0.0694in" style:line-height-at-least="0.2083in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color="#545454" style:letter-kerning="false" fo:font-size="13pt" style:font-size-asian="13pt" style:font-size-complex="13pt" fo:background-color="#FFFF00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color="#545454" style:letter-kerning="false" fo:font-size="13pt" style:font-size-asian="13pt" style:font-size-complex="13pt" fo:background-color="#FFFF00"/>
    </style:style>
    <style:style style:name="T20" style:parent-style-name="預設段落字型" style:family="text">
      <style:text-properties style:font-name="Arial" style:font-name-complex="Arial" fo:font-weight="bold" style:font-weight-asian="bold" style:font-weight-complex="bold" fo:color="#545454" style:letter-kerning="false" fo:font-size="13pt" style:font-size-asian="13pt" style:font-size-complex="13pt" fo:background-color="#FFFF00"/>
    </style:style>
    <style:style style:name="P21" style:parent-style-name="內文" style:family="paragraph">
      <style:paragraph-properties fo:widows="2" fo:orphans="2" fo:text-align="justify" fo:margin-top="0.0694in" fo:margin-bottom="0.0694in" style:line-height-at-least="0.2083in"/>
      <style:text-properties style:font-name="Arial" style:font-name-complex="Arial" fo:color="#1A28B9" style:letter-kerning="false"/>
    </style:style>
    <style:style style:name="P22" style:parent-style-name="內文" style:family="paragraph">
      <style:paragraph-properties fo:widows="2" fo:orphans="2" fo:text-align="justify" fo:margin-top="0.0694in" fo:margin-bottom="0.0694in" style:line-height-at-least="0.2083in"/>
      <style:text-properties style:font-name="Arial" style:font-name-complex="Arial" fo:color="#1A28B9" style:letter-kerning="false"/>
    </style:style>
    <style:style style:name="P23" style:parent-style-name="內文" style:family="paragraph">
      <style:paragraph-properties fo:widows="2" fo:orphans="2" fo:text-align="justify" fo:margin-top="0.0694in" fo:margin-bottom="0.0694in" style:line-height-at-least="0.2083in"/>
    </style:style>
    <style:style style:name="T24" style:parent-style-name="預設段落字型" style:family="text">
      <style:text-properties style:font-name="Arial" style:font-name-complex="Arial" fo:color="#1A28B9" style:letter-kerning="false"/>
    </style:style>
    <style:style style:name="T25" style:parent-style-name="預設段落字型" style:family="text">
      <style:text-properties style:font-name="Arial" style:font-name-complex="Arial" fo:color="#1A28B9" style:letter-kerning="false"/>
    </style:style>
    <style:style style:name="P26" style:parent-style-name="內文" style:family="paragraph">
      <style:paragraph-properties fo:widows="2" fo:orphans="2" fo:text-align="justify"/>
    </style:style>
    <style:style style:name="T27" style:parent-style-name="預設段落字型" style:family="text">
      <style:text-properties style:font-name="Arial" style:font-name-complex="Arial" text:display="none" fo:color="#4892ED" style:letter-kerning="false"/>
    </style:style>
  </office:automatic-styles>
  <office:body>
    <office:text text:use-soft-page-breaks="true">
      <text:p text:style-name="P1">生食蔬菜注意</text:p>
      <text:p text:style-name="P2">最近出版「台灣的有機農業」一書的綠色陣線協會執行長吳東傑則表示，除非確定蔬菜的產地、運送或處理都完全沒問題，否則不要嘗試生食。<text:s/></text:p>
      <text:p text:style-name="P3">生食蔬菜是養生？還是搏命？</text:p>
      <text:p text:style-name="P4">千萬不生食！管它什麼有機，無機的。<text:s/></text:p>
      <text:p text:style-name="P5">生菜沙拉、精力湯等生食儼然成為一種流行，不僅注重養生的長者，連許多年輕人都開始奉行「生食」理念，五月在台北舉行的國際素食暨有機產品博覽會，吸引大批參觀人潮。但台灣大學園藝系教授鄭正勇警告，生食風險高，經常生食者，說不定得定期吃驅蟲藥！<text:s/></text:p>
      <text:p text:style-name="P6">全球有機消費市場的商機逾2兆台幣，台灣產值約10億元，加上進口商品更達20億元，全台有機專賣店幾年內就成長千餘家，國內經認證的有機栽種農地已超過<text:s/>1200公頃<text:s/>。但問題就出在生食蔬菜的同時，恐怕也<text:s/>吃進了令人避之惟恐不及的農藥、化學肥料或是令人作嘔的細菌、病毒、寄生蟲及蟲卵。<text:s/></text:p>
      <text:p text:style-name="P7">台灣大學園藝系教授鄭正勇表示，生食其實有頗高的風險，蔬菜若經過清洗、煮熟，令人擔心的問題幾乎均可消除，一旦採用生食，必須格外注意食材的來源及清洗、製程等衛生問題。<text:s/></text:p>
      <text:p text:style-name="P8">郝龍斌吃青菜用炒的多對於生食，美國麻州大學食品科技博士、曾任台大食品科技研究所教授的郝龍斌也有疑慮。他很少吃<text:s/>生菜，食用青菜多半都是用炒的；不喝精力湯，也不特別選購有機食材，他奉行的飲食法則是「菜市場最便宜的菜就是好菜」，因便宜的菜即逢盛產期，農民不必搶收，比較沒有農藥殘留問題，以清水多次清洗，也不需用清潔劑或鹽就可安心食用，是最健康的飲食。<text:s/></text:p>
      <text:p text:style-name="P9">林口長庚醫院毒物科主任林杰樑舉例指出，之前新英格蘭醫學期刊曾報導，國外發生蔥在產銷過程中遭A肝病毒汙染，導致兩人死亡，這種情<text:s/>形<text:s/>只要將蔥煮熟，就不會發生了。國人習慣在許多菜餚、湯上撒生蔥花，此時蔥的清洗更要小心。<text:s/></text:p>
      <text:p text:style-name="P10">殘藥未除<text:s/>生食如同服毒</text:p>
      <text:p text:style-name="P11">農業殘留問題最讓人擔心。鄭正勇指出，農藥其實就是毒藥，而且愈毒愈有效，反覆、徹底的清洗無法百分之百去除農藥殘留，此時生食如同在服毒；更可怕的是，國內有不少地下工廠生產或走私農藥，不在政府管制之列，成分到底是什麼、<text:soft-page-break/>對人體有何危害，沒有人知道，通常等到檢驗分析出來，有問題的菜民眾早就吃進肚裡了。<text:s/></text:p>
      <text:p text:style-name="P12">如果以為挑選不用化學肥料、不用農藥的有機蔬菜生食會比較安全，那你就錯了。鄭正勇不只一次提醒，即使是有機蔬菜，也不能百分之百保證培養的種子、灌溉用水、土壤、生產者的條件均合乎有機理念。<text:s/></text:p>
      <text:p text:style-name="P13">寄生蟲汙染<text:s/>重者要人命<text:s/></text:p>
      <text:p text:style-name="P14">最顯而易見的是寄生蟲汙染。台灣田間有許多非洲大蝸牛、田螺，都是廣東住血線蟲的中間宿主，只要被這些蝸牛爬過，就會在蔬果上留下含有廣東住血線蟲的黏液，一旦經生食進入人體，就會穿過腸胃道，到達循環系統、中樞系統，造成腦部病變，死者的腦組織內還可檢出蟲體。<text:s/></text:p>
      <text:p text:style-name="P15">林杰樑指出，早年台灣有一大家族嗜生食白蝸牛，後來許多成員都死於腦部病變，才發現是白蝸牛體內廣東住血線蟲惹的禍。<text:s/></text:p>
      <text:p text:style-name="P16">鄭正勇也說，一場大雨將土壤粒子濺上菜葉，土壤中的寄生蟲與蟲卵也會黏附上去，寄生蟲跟蟲卵汙染菜葉，這種有機蔬菜絕對不可以生食。<text:s/></text:p>
      <text:p text:style-name="P17"><text:span text:style-name="T18">韓國人</text:span><text:span text:style-name="T19"><text:s/></text:span><text:span text:style-name="T20">每年都服驅蟲藥</text:span></text:p>
      <text:p text:style-name="P21">以愛吃泡菜的韓國人為例，即使是家中自製的泡菜，都難免有蟲卵，因此多數韓國人一年都要吃一次驅蟲藥。現在的驅蟲藥做得很好，一年吃一次就可去除多種寄生蟲。<text:s/></text:p>
      <text:p text:style-name="P22">中興大學農業推廣研究所教授董時叡也說，有機農場的周遭環境不能保證完全無汙染，隨著空氣、風或下雨而來的農藥、重金屬等各種汙染，都有可能掉在有機蔬菜上。<text:s/></text:p>
      <text:p text:style-name="P23"><text:span text:style-name="T24">近來坊間流行以生機飲食對抗病魔，林杰樑相當反對，認為以生機飲食取代醫療，會延誤治療時機。台大醫院營養部主任鄭金寶也說，生機飲食的不確定性太高，有機蔬菜還有農藥殘留或汙染等問題，怎能放心讓身體虛弱的病人嘗試？</text:span><text:span text:style-name="T25"><text:s/></text:span></text:p>
      <text:p text:style-name="P26"><text:span text:style-name="T27"> 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 style:line-height-at-least="0.2187in"/>
      <style:text-properties style:font-name="新細明體" style:font-name-complex="新細明體" fo:font-weight="bold" style:font-weight-asian="bold" style:font-weight-complex="bold" style:letter-kerning="false" fo:font-size="13pt" style:font-size-asian="13pt" style:font-size-complex="13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style:line-height-at-least="0.2083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083in"/>
      <style:text-properties style:font-name="新細明體" style:font-name-complex="新細明體" fo:color="#1A28B9" style:letter-kerning="false" fo:font-size="11.5pt" style:font-size-asian="11.5pt" style:font-size-complex="11.5pt" fo:hyphenate="false"/>
    </style:style>
    <style:style style:name="article_separator" style:display-name="article_separator" style:family="text" style:parent-style-name="預設段落字型">
      <style:text-properties style:font-name-complex="Times New Roman" text:display="none" fo:color="#4892E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生食蔬菜注意</dc:title>
    <meta:initial-creator>00700</meta:initial-creator>
    <dc:creator>00700</dc:creator>
    <meta:creation-date>2015-07-14T08:43:00Z</meta:creation-date>
    <dc:date>2015-07-14T08:43:00Z</dc:date>
    <meta:print-date>2012-11-02T00:43:00Z</meta:print-date>
    <meta:template xlink:href="Normal.dotm" xlink:type="simple"/>
    <meta:editing-cycles>2</meta:editing-cycles>
    <meta:editing-duration>PT180S</meta:editing-duration>
    <meta:document-statistic meta:page-count="2" meta:paragraph-count="3" meta:word-count="226" meta:character-count="1512" meta:row-count="10" meta:non-whitespace-character-count="1289"/>
  </office:meta>
</office:document-meta>
</file>