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875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-asian="標楷體" fo:font-size="18pt" style:font-size-asian="18pt"/>
    </style:style>
    <style:style style:name="TableRow9" style:family="table-row">
      <style:table-row-properties style:min-row-height="1.3506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list-style-name="LFO1" style:family="paragraph">
      <style:text-properties style:font-name-asian="標楷體" fo:font-size="16pt" style:font-size-asian="16pt"/>
    </style:style>
    <style:style style:name="P14" style:parent-style-name="內文" style:list-style-name="LFO1" style:family="paragraph">
      <style:text-properties style:font-name-asian="標楷體" fo:font-size="16pt" style:font-size-asian="16pt"/>
    </style:style>
    <style:style style:name="P15" style:parent-style-name="內文" style:list-style-name="LFO1" style:family="paragraph">
      <style:text-properties style:font-name-asian="標楷體" fo:font-size="16pt" style:font-size-asian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5" style:family="table-row">
      <style:table-row-properties style:min-row-height="1.0875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Row34" style:family="table-row">
      <style:table-row-properties style:min-row-height="0.9993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市政府交通局職名章換（補）發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理由</text:p>
          </table:table-cell>
          <table:table-cell table:style-name="TableCell12" table:number-columns-spanned="3">
            <text:list text:style-name="LFO1" text:continue-numbering="true">
              <text:list-item>
                <text:p text:style-name="P13">滴油<text:s/>□蓋印不清楚<text:s/>□印章硬化<text:s/></text:p>
              </text:list-item>
              <text:list-item>
                <text:p text:style-name="P14">遺失或毀損（<text:s text:c="9"/><text:s text:c="7"/>）</text:p>
              </text:list-item>
              <text:list-item>
                <text:p text:style-name="P15">其他</text:p>
              </text:list-item>
            </text:list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人/日期</text:p>
          </table:table-cell>
          <table:table-cell table:style-name="TableCell19">
            <text:p text:style-name="P20">單位主管</text:p>
          </table:table-cell>
          <table:table-cell table:style-name="TableCell21">
            <text:p text:style-name="P22">人事室</text:p>
          </table:table-cell>
          <table:table-cell table:style-name="TableCell23">
            <text:p text:style-name="P24">局長批示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註：依「高雄市政府文書處理要點」第149條規定，各級人員職名章，應由人事單位報請機關首長核定後製發，並拓模一份存查。職名章如有遺失損毀情事，應由人事單位簽報機關首長查明處分後補發。各機關人員如有異動，應將職名章截角送人事單位註銷。</text:p>
          </table:table-cell>
          <table:covered-table-cell/>
          <table:covered-table-cell/>
          <table:covered-table-cell/>
        </table:table-row>
      </table:table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交通局職名章換（補）發申請表</dc:title>
    <dc:description/>
    <dc:subject/>
    <meta:initial-creator>KHT</meta:initial-creator>
    <dc:creator>00700</dc:creator>
    <meta:creation-date>2015-07-15T01:31:00Z</meta:creation-date>
    <dc:date>2015-07-15T01:31:00Z</dc:date>
    <meta:print-date>2011-01-27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