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ableColumn9" style:family="table-column">
      <style:table-column-properties style:column-width="0.4062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3.2083in" style:use-optimal-column-width="false"/>
    </style:style>
    <style:style style:name="TableColumn12" style:family="table-column">
      <style:table-column-properties style:column-width="3.8666in" style:use-optimal-column-width="false"/>
    </style:style>
    <style:style style:name="TableColumn13" style:family="table-column">
      <style:table-column-properties style:column-width="2.1229in" style:use-optimal-column-width="false"/>
    </style:style>
    <style:style style:name="Table8" style:family="table">
      <style:table-properties style:width="10.6875in" fo:margin-left="-0.4958in" table:align="left"/>
    </style:style>
    <style:style style:name="TableRow14" style:family="table-row">
      <style:table-row-properties style:min-row-height="0.4111in" style:use-optimal-row-height="false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text-autospace="non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en" style:country-asian="US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text-autospace="non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en" style:country-asian="US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style:text-autospace="non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en" style:country-asian="US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center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en" style:country-asian="US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9" style:family="table-row">
      <style:table-row-properties style:min-row-height="0.875in" style:use-optimal-row-height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anguage-asian="en" style:country-asian="US"/>
    </style:style>
    <style:style style:name="TableCell3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3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anguage-asian="en" style:country-asian="US"/>
    </style:style>
    <style:style style:name="TableCell3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4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Row43" style:family="table-row">
      <style:table-row-properties style:min-row-height="0.625in" style:use-optimal-row-height="false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anguage-asian="en" style:country-asian="US"/>
    </style:style>
    <style:style style:name="TableCell4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5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widows="2" fo:orphans="2" style:text-autospace="none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widows="2" fo:orphans="2" style:text-autospace="none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Row70" style:family="table-row">
      <style:table-row-properties style:min-row-height="0.625in" style:use-optimal-row-height="false"/>
    </style:style>
    <style:style style:name="P7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TableRow78" style:family="table-row">
      <style:table-row-properties style:min-row-height="0.625in" style:use-optimal-row-height="false"/>
    </style:style>
    <style:style style:name="P7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8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TableRow87" style:family="table-row">
      <style:table-row-properties style:min-row-height="0.2993in" style:use-optimal-row-height="false"/>
    </style:style>
    <style:style style:name="P88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/>
    </style:style>
    <style:style style:name="P89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TableRow95" style:family="table-row">
      <style:table-row-properties style:min-row-height="0.4166in" style:use-optimal-row-height="false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anguage-asian="en" style:country-asian="US"/>
    </style:style>
    <style:style style:name="TableCell9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1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1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1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Row118" style:family="table-row">
      <style:table-row-properties style:min-row-height="0.4166in" style:use-optimal-row-height="false"/>
    </style:style>
    <style:style style:name="P119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/>
    </style:style>
    <style:style style:name="P120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TableRow126" style:family="table-row">
      <style:table-row-properties style:min-row-height="0.4166in" style:use-optimal-row-height="false"/>
    </style:style>
    <style:style style:name="P127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/>
    </style:style>
    <style:style style:name="P128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TableRow134" style:family="table-row">
      <style:table-row-properties style:min-row-height="0.3402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anguage-asian="en" style:country-asian="US"/>
    </style:style>
    <style:style style:name="TableCell13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size="14pt" style:font-size-asian="14pt" style:font-size-complex="14pt" style:language-asian="en" style:country-asian="US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widows="2" fo:orphans="2" style:text-autospace="none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widows="2" fo:orphans="2" style:text-autospace="none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Row153" style:family="table-row">
      <style:table-row-properties style:min-row-height="0.3402in" style:use-optimal-row-height="false"/>
    </style:style>
    <style:style style:name="P154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/>
    </style:style>
    <style:style style:name="P155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TableRow161" style:family="table-row">
      <style:table-row-properties style:min-row-height="0.4166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anguage-asian="en" style:country-asian="US"/>
    </style:style>
    <style:style style:name="TableCell16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7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7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7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80" style:parent-style-name="內文" style:family="paragraph">
      <style:paragraph-properties fo:widows="2" fo:orphans="2" style:text-autospace="none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83" style:parent-style-name="內文" style:family="paragraph">
      <style:paragraph-properties fo:widows="2" fo:orphans="2" style:text-autospace="none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ableRow185" style:family="table-row">
      <style:table-row-properties style:min-row-height="0.4493in" style:use-optimal-row-height="false"/>
    </style:style>
    <style:style style:name="P186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/>
    </style:style>
    <style:style style:name="P187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19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TableRow193" style:family="table-row">
      <style:table-row-properties style:min-row-height="0.4493in" style:use-optimal-row-height="false"/>
    </style:style>
    <style:style style:name="P194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/>
    </style:style>
    <style:style style:name="P195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none" fo:border-bottom="none" fo:border-right="0.0069in solid #000000" fo:background-color="#FFFF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TableRow201" style:family="table-row">
      <style:table-row-properties style:min-row-height="0.5in" style:use-optimal-row-height="false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style:language-asian="en" style:country-asian="US"/>
    </style:style>
    <style:style style:name="TableCell204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21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21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21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217" style:parent-style-name="內文" style:family="paragraph">
      <style:paragraph-properties fo:widows="2" fo:orphans="2" style:text-autospace="none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Row219" style:family="table-row">
      <style:table-row-properties style:min-row-height="0.2965in" style:use-optimal-row-height="false"/>
    </style:style>
    <style:style style:name="P220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221" style:parent-style-name="內文" style:family="paragraph">
      <style:paragraph-properties style:text-autospace="none" fo:line-height="115%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paragraph-properties fo:break-before="page"/>
      <style:text-properties fo:hyphenate="true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margin-bottom="0.1666in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background-color="#FFFF00"/>
    </style:style>
    <style:style style:name="TableColumn234" style:family="table-column">
      <style:table-column-properties style:column-width="0.4916in" style:use-optimal-column-width="false"/>
    </style:style>
    <style:style style:name="TableColumn235" style:family="table-column">
      <style:table-column-properties style:column-width="0.7881in" style:use-optimal-column-width="false"/>
    </style:style>
    <style:style style:name="TableColumn236" style:family="table-column">
      <style:table-column-properties style:column-width="0.3937in" style:use-optimal-column-width="false"/>
    </style:style>
    <style:style style:name="TableColumn237" style:family="table-column">
      <style:table-column-properties style:column-width="0.7875in" style:use-optimal-column-width="false"/>
    </style:style>
    <style:style style:name="TableColumn238" style:family="table-column">
      <style:table-column-properties style:column-width="1.2798in" style:use-optimal-column-width="false"/>
    </style:style>
    <style:style style:name="TableColumn239" style:family="table-column">
      <style:table-column-properties style:column-width="1.1812in" style:use-optimal-column-width="false"/>
    </style:style>
    <style:style style:name="TableColumn240" style:family="table-column">
      <style:table-column-properties style:column-width="1.2048in" style:use-optimal-column-width="false"/>
    </style:style>
    <style:style style:name="TableColumn241" style:family="table-column">
      <style:table-column-properties style:column-width="0.4923in" style:use-optimal-column-width="false"/>
    </style:style>
    <style:style style:name="TableColumn242" style:family="table-column">
      <style:table-column-properties style:column-width="1.2798in" style:use-optimal-column-width="false"/>
    </style:style>
    <style:style style:name="TableColumn243" style:family="table-column">
      <style:table-column-properties style:column-width="1.4527in" style:use-optimal-column-width="false"/>
    </style:style>
    <style:style style:name="TableColumn244" style:family="table-column">
      <style:table-column-properties style:column-width="0.7104in" style:use-optimal-column-width="false"/>
    </style:style>
    <style:style style:name="TableColumn245" style:family="table-column">
      <style:table-column-properties style:column-width="0.3722in" style:use-optimal-column-width="false"/>
    </style:style>
    <style:style style:name="TableColumn246" style:family="table-column">
      <style:table-column-properties style:column-width="0.3923in" style:use-optimal-column-width="false"/>
    </style:style>
    <style:style style:name="TableColumn247" style:family="table-column">
      <style:table-column-properties style:column-width="0.3951in" style:use-optimal-column-width="false"/>
    </style:style>
    <style:style style:name="Table233" style:family="table">
      <style:table-properties style:width="11.2222in" fo:margin-left="-0.7909in" table:align="left"/>
    </style:style>
    <style:style style:name="TableRow248" style:family="table-row">
      <style:table-row-properties style:min-row-height="1in" style:use-optimal-row-height="false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text-autospace="none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P260" style:parent-style-name="內文" style:family="paragraph">
      <style:paragraph-properties fo:widows="2" fo:orphans="2" style:text-autospace="none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P27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 style:language-asian="en" style:country-asian="US"/>
    </style:style>
    <style:style style:name="TableRow277" style:family="table-row">
      <style:table-row-properties style:min-row-height="0.0486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/>
    </style:style>
    <style:style style:name="T2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/>
    </style:style>
    <style:style style:name="T28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/>
    </style:style>
    <style:style style:name="T28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8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/>
    </style:style>
    <style:style style:name="P290" style:parent-style-name="內文" style:family="paragraph">
      <style:paragraph-properties fo:widows="2" fo:orphans="2" style:text-autospace="none"/>
    </style:style>
    <style:style style:name="T29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清單段落" style:family="paragraph">
      <style:paragraph-properties fo:widows="2" fo:orphans="2" style:text-autospace="none" fo:margin-left="0.1736in" fo:text-indent="-0.173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en" style:country-asian="US" style:language-complex="th" style:country-complex="TH"/>
    </style:style>
    <style:style style:name="P295" style:parent-style-name="清單段落" style:family="paragraph">
      <style:paragraph-properties fo:widows="2" fo:orphans="2" style:text-autospace="none" fo:margin-left="0.1736in" fo:text-indent="-0.173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complex="th" style:country-complex="TH"/>
    </style:style>
    <style:style style:name="P297" style:parent-style-name="清單段落" style:family="paragraph">
      <style:paragraph-properties fo:widows="2" fo:orphans="2" style:text-autospace="none" fo:margin-left="0.1736in" fo:text-indent="-0.173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complex="th" style:country-complex="TH"/>
    </style:style>
    <style:style style:name="P299" style:parent-style-name="清單段落" style:family="paragraph">
      <style:paragraph-properties fo:widows="2" fo:orphans="2" style:text-autospace="none" fo:margin-left="0.1736in" fo:text-indent="-0.1736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asian="en" style:country-asian="US" style:language-complex="th" style:country-complex="TH"/>
    </style:style>
    <style:style style:name="P301" style:parent-style-name="清單段落" style:family="paragraph">
      <style:paragraph-properties fo:widows="2" fo:orphans="2" style:text-autospace="none" fo:margin-left="0.1736in" fo:text-indent="-0.173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complex="th" style:country-complex="TH"/>
    </style:style>
    <style:style style:name="P303" style:parent-style-name="清單段落" style:family="paragraph">
      <style:paragraph-properties fo:widows="2" fo:orphans="2" style:text-autospace="none" fo:margin-left="0.1736in" fo:text-indent="-0.173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1pt" style:font-size-asian="11pt" style:font-size-complex="11pt" style:language-complex="th" style:country-complex="TH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text-autospace="none"/>
    </style:style>
    <style:style style:name="T3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border="0.0034in solid #FFFFFF" fo:padding="0.4305in" style:shadow="#000000 0.0034in 0.0034in" style:text-autospace="non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1" style:parent-style-name="內文" style:family="paragraph">
      <style:paragraph-properties fo:widows="2" fo:orphans="2" fo:border="0.0034in solid #FFFFFF" fo:padding="0.4305in" style:shadow="#000000 0.0034in 0.0034in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/>
    </style:style>
    <style:style style:name="T31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text-autospace="none"/>
    </style:style>
    <style:style style:name="T3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32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32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P32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P327" style:parent-style-name="內文" style:family="paragraph">
      <style:paragraph-properties fo:widows="2" fo:orphans="2" style:text-autospace="none"/>
    </style:style>
    <style:style style:name="T32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33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33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P33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P334" style:parent-style-name="內文" style:family="paragraph">
      <style:paragraph-properties fo:widows="2" fo:orphans="2" style:text-autospace="none"/>
    </style:style>
    <style:style style:name="T33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338" style:parent-style-name="內文" style:family="paragraph">
      <style:paragraph-properties fo:widows="2" fo:orphans="2" style:text-autospace="none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Row340" style:family="table-row">
      <style:table-row-properties style:min-row-height="0.0486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fo:color="#000000" fo:font-size="11pt" style:font-size-asian="11pt" style:font-size-complex="11pt" style:language-asian="en" style:country-asian="US" style:language-complex="th" style:country-complex="TH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border="0.0034in solid #FFFFFF" fo:padding="0.4305in" style:shadow="#000000 0.0034in 0.0034in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/>
      <style:text-properties style:font-name="標楷體" style:font-name-asian="標楷體" style:font-name-complex="新細明體" fo:color="#000000" fo:font-size="11pt" style:font-size-asian="11pt" style:font-size-complex="11pt" style:language-asian="en" style:country-asian="US" style:language-complex="th" style:country-complex="TH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border="0.0034in solid #FFFFFF" fo:padding="0.4305in" style:shadow="#000000 0.0034in 0.0034in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FF0000" fo:font-size="11pt" style:font-size-asian="11pt" style:font-size-complex="11pt" style:language-asian="en" style:country-asian="US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/>
      <style:text-properties style:font-name="標楷體" style:font-name-asian="標楷體" style:font-name-complex="標楷體" fo:color="#000000" fo:font-size="11pt" style:font-size-asian="11pt" style:font-size-complex="11pt" style:language-asian="en" style:country-asian="US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高雄市政府配合辦理113年行政院辦理直轄市與縣（市）政府推動性別平等業務輔導獎勵計畫</text:p>
      <text:p text:style-name="P5"><text:span text:style-name="T6">【指標三、CEDAW辦理情形】（三）CEDAW宣導</text:span><text:span text:style-name="T7">架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</text:p>
          </table:table-cell>
          <table:table-cell table:style-name="TableCell17">
            <text:p text:style-name="P18">宣導主題</text:p>
          </table:table-cell>
          <table:table-cell table:style-name="TableCell19">
            <text:p text:style-name="P20">宣導重點</text:p>
          </table:table-cell>
          <table:table-cell table:style-name="TableCell21">
            <text:p text:style-name="P22">公約內容</text:p>
          </table:table-cell>
          <table:table-cell table:style-name="TableCell23">
            <text:p text:style-name="P24"><text:span text:style-name="T25">推薦講師</text:span><text:span text:style-name="T26">（詳見性別人才資料庫<text:s/></text:span><text:span text:style-name="T27">https://reurl.cc/2LKGXm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CEDAW基本概念</text:p>
          </table:table-cell>
          <table:table-cell table:style-name="TableCell34">
            <text:p text:style-name="P35">CEDAW緣起及運作機制<text:line-break/>CEDAW三大原則<text:line-break/>CEDAW條文、一般性建議及國家報告總論</text:p>
          </table:table-cell>
          <table:table-cell table:style-name="TableCell36">
            <text:p text:style-name="P37">第2、3、4、5、7條</text:p>
          </table:table-cell>
          <table:table-cell table:style-name="TableCell38">
            <text:p text:style-name="P39">游美惠（教授）</text:p>
            <text:p text:style-name="P40">楊幸真（教授）</text:p>
            <text:p text:style-name="P41">楊富強（律師）</text:p>
            <text:p text:style-name="P42">陳月娥（行政院委員）</text:p>
          </table:table-cell>
        </table:table-row>
        <table:table-row table:style-name="TableRow43">
          <table:table-cell table:style-name="TableCell44" table:number-rows-spanned="4">
            <text:p text:style-name="P45">2</text:p>
          </table:table-cell>
          <table:table-cell table:style-name="TableCell46" table:number-rows-spanned="4">
            <text:p text:style-name="P47">就業、婚姻家庭與社會福利權益</text:p>
          </table:table-cell>
          <table:table-cell table:style-name="TableCell48">
            <text:p text:style-name="P49">提高勞動參與率（尤其偏鄉、同志、新住民、長者不利處境者）、職場性別友善、薪資／培訓／升遷的平等、消除職場性別隔離、玻璃天花板</text:p>
          </table:table-cell>
          <table:table-cell table:style-name="TableCell50">
            <text:p text:style-name="P51">第2、3、5、11、13條<text:line-break/>第13、16、18、21、26、31號一般性建議<text:line-break/>第三次國家報告結論性意見第32至33、51、64點<text:line-break/>第四次國家報告結論性意見第48、50、52、57至58、77、80至80點</text:p>
          </table:table-cell>
          <table:table-cell table:style-name="TableCell52" table:number-rows-spanned="4">
            <text:p text:style-name="P53">楊佳羚（教授）</text:p>
            <text:p text:style-name="P54">陳建州（副教授）</text:p>
            <text:p text:style-name="P55">宋克芳（律師）</text:p>
            <text:p text:style-name="P56">杜海容（理事長、律師）</text:p>
            <text:p text:style-name="P57"/>
            <text:p text:style-name="P58"><text:span text:style-name="T59">簡瑞連（理事長）</text:span></text:p>
            <text:p text:style-name="P60">陳政智（副教授）</text:p>
            <text:p text:style-name="P61">顏任儀（理事長）</text:p>
            <text:p text:style-name="P62"><text:span text:style-name="T63">蔡曉玲（理事、助理教授）</text:span></text:p>
            <text:p text:style-name="P64"/>
            <text:p text:style-name="P65">趙恩潔（副教授）</text:p>
            <text:p text:style-name="P66">李佳燕（醫師）</text:p>
            <text:soft-page-break/>
            <text:p text:style-name="P67">郭明旭（主任）</text:p>
            <text:p text:style-name="P68">王兆慶（行政院委員）</text:p>
            <text:p text:style-name="P69">黃淑英（行政院委員）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肯定家庭及傳統產業中的無酬女工、提升婚家關係的女性法律及經濟力、破除家務刻板分工、家務移工勞動權</text:p>
          </table:table-cell>
          <table:table-cell table:style-name="TableCell75">
            <text:p text:style-name="P76">第2、3、5、13、15、16條<text:line-break/>第17、21、26、29、33號一般性建議<text:line-break/>第三次國家報告結論性意見第16至17點<text:line-break/>第四次國家報告結論性意見第54至55、57至58、77、80至81點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跨國婚姻家庭、新住民國籍與工作權、新二代子女權益</text:p>
          </table:table-cell>
          <table:table-cell table:style-name="TableCell83">
            <text:p text:style-name="P84">第2、3、5、9、15、16條</text:p>
            <text:p text:style-name="P85">第四次國家報告結論性意見第43至44點</text:p>
          </table: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生育自主、親職平權／消除母職壓力、公共托育、親子教養</text:p>
          </table:table-cell>
          <table:table-cell table:style-name="TableCell92">
            <text:p text:style-name="P93">第2、3、5、16條<text:line-break/>第21號一般性建議<text:line-break/>第三次國家報告結論性意見第48至49點<text:line-break/>第四次國家報告結論性意見第44、50至52、62點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3">
            <text:p text:style-name="P97">3</text:p>
          </table:table-cell>
          <table:table-cell table:style-name="TableCell98" table:number-rows-spanned="3">
            <text:p text:style-name="P99">性別暴力防治與身心健康照護</text:p>
          </table:table-cell>
          <table:table-cell table:style-name="TableCell100">
            <text:p text:style-name="P101">性別暴力防治（性騷擾、性侵害、性霸凌、網路／數位性別暴力、跟蹤騷擾）、仇恨性言論、性剝削、人口販運、性產業工作權益</text:p>
          </table:table-cell>
          <table:table-cell table:style-name="TableCell102">
            <text:p text:style-name="P103">第2、3、5、6、12、15條<text:line-break/>第15、19、24、27、35、37、38號一般性建議<text:line-break/>第三次國家報告結論性意見第28至31、47、66點<text:line-break/>第四次國家報告結論性意見第32、35至36、44、63至64點</text:p>
          </table:table-cell>
          <table:table-cell table:style-name="TableCell104" table:number-rows-spanned="3">
            <text:p text:style-name="P105">鄭子薇（檢察官）</text:p>
            <text:p text:style-name="P106">黃嘉韻（理事長）</text:p>
            <text:p text:style-name="P107">許乃丹（律師）</text:p>
            <text:p text:style-name="P108">林雅玲（偵查佐）</text:p>
            <text:p text:style-name="P109"/>
            <text:p text:style-name="P110">陳伯偉（教授）</text:p>
            <text:p text:style-name="P111">林奕萱（醫師）</text:p>
            <text:p text:style-name="P112">黃璨瑜（醫師）</text:p>
            <text:p text:style-name="P113">李佳燕（醫師）</text:p>
            <text:p text:style-name="P114">吳睿桐（護理師）</text:p>
            <text:p text:style-name="P115">陳政智（副教授）</text:p>
            <text:p text:style-name="P116">楊佳羚（副教授）</text:p>
            <text:p text:style-name="P117">許震宇（助理教授）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公衛宣導、性別友善醫療環境（尤其LBGTQ+、新住民、移工）</text:p>
          </table:table-cell>
          <table:table-cell table:style-name="TableCell123">
            <text:p text:style-name="P124">第2、3、5、12條<text:line-break/>第15、24、31號一般性建議<text:line-break/>第三次國家報告結論性意見第48至49點<text:line-break/>第四次國家報告結論性意見第60點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長照2.0、照護移工、高齡化社會友善措施、公衛宣導、醫療資源平權</text:p>
          </table:table-cell>
          <table:table-cell table:style-name="TableCell131">
            <text:p text:style-name="P132">第2、3、5、12條<text:line-break/>第18、27、33號一般性建議<text:line-break/>第三次國家報告結論性意見第54至55、63至65點<text:line-break/>第四次國家報告結論性意見第55、60點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4</text:p>
          </table:table-cell>
          <table:table-cell table:style-name="TableCell137" table:number-rows-spanned="2">
            <text:p text:style-name="P138">公共事務決策參與</text:p>
          </table:table-cell>
          <table:table-cell table:style-name="TableCell139">
            <text:p text:style-name="P140">地方創生／社區營造、志工及民防團體、運動參與的性別衡平性</text:p>
          </table:table-cell>
          <table:table-cell table:style-name="TableCell141">
            <text:p text:style-name="P142">第2、3、5、7、8、13、14條<text:line-break/>第23、31號一般性建議<text:line-break/>第三次國家報告結論性意見第24點<text:line-break/>第四次國家報告結論性意見第14、44、65至68點</text:p>
          </table:table-cell>
          <table:table-cell table:style-name="TableCell143" table:number-rows-spanned="2">
            <text:p text:style-name="P144">吳品賢（教授）</text:p>
            <text:p text:style-name="P145">李淑君（副教授）</text:p>
            <text:p text:style-name="P146">彭渰雯（副教授）</text:p>
            <text:p text:style-name="P147">趙恩潔（副教授）</text:p>
            <text:p text:style-name="P148"/>
            <text:p text:style-name="P149"><text:span text:style-name="T150">張乃千（董事長）</text:span></text:p>
            <text:soft-page-break/>
            <text:p text:style-name="P151"><text:span text:style-name="T152">陳月娥（行政院委員）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農、漁、工會、人民團體及企業增加女性領導職務，打破水平／垂直性別隔離</text:p>
          </table:table-cell>
          <table:table-cell table:style-name="TableCell158">
            <text:p text:style-name="P159">第2、5、7、13條<text:line-break/>第23號一般性建議<text:line-break/><text:soft-page-break/>第三次國家報告結論性意見第32至33、68至69點<text:line-break/>第四次國家報告結論性意見第68點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3">
            <text:p text:style-name="P163">5</text:p>
          </table:table-cell>
          <table:table-cell table:style-name="TableCell164" table:number-rows-spanned="3">
            <text:p text:style-name="P165">教育、終身學習與文化習俗</text:p>
          </table:table-cell>
          <table:table-cell table:style-name="TableCell166">
            <text:p text:style-name="P167">校園友善安全空間、性別人權與性教育、推動STEAM教育、支持懷孕學生完成學業</text:p>
          </table:table-cell>
          <table:table-cell table:style-name="TableCell168">
            <text:p text:style-name="P169">第2、3、10、11條<text:line-break/>第3、18、31號一般性建議<text:line-break/>第三次國家報告結論性意見第26至27、48至49點<text:line-break/>第四次國家報告結論性意見第46、62、71至72點</text:p>
          </table:table-cell>
          <table:table-cell table:style-name="TableCell170" table:number-rows-spanned="3">
            <text:p text:style-name="P171">王彥嵓（校長）</text:p>
            <text:p text:style-name="P172">達努巴克（老師）</text:p>
            <text:p text:style-name="P173">林芝宇（老師）</text:p>
            <text:p text:style-name="P174"/>
            <text:p text:style-name="P175">李淑君（副教授）</text:p>
            <text:p text:style-name="P176">郭子琳（主播）</text:p>
            <text:p text:style-name="P177"/>
            <text:p text:style-name="P178">趙恩潔（副教授）</text:p>
            <text:p text:style-name="P179">蔣琬斯（委員）</text:p>
            <text:p text:style-name="P180"><text:span text:style-name="T181">許純昌（幹事）</text:span></text:p>
            <text:p text:style-name="P182">卓耕宇（老師）</text:p>
            <text:p text:style-name="P183"><text:span text:style-name="T184">吳宜霏（理事）</text:span>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傳播媒體的社會教育、消除世代數位落差、地方文史教育（如慰安婦歷史、勞動女性紀念公園）</text:p>
          </table:table-cell>
          <table:table-cell table:style-name="TableCell190">
            <text:p text:style-name="P191">第2、5、10、11、14條<text:line-break/>第31、34、36號一般性建議<text:line-break/>第三次國家報告結論性意見第26、、點<text:line-break/>第四次國家報告結論性意見第37至38、67至68點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繼承祭祀、傳統藝術、節慶、習俗文化（含漢人、客家、原住民族、新住民各國等）</text:p>
          </table:table-cell>
          <table:table-cell table:style-name="TableCell198">
            <text:p text:style-name="P199">第2、3、5、13、14條<text:line-break/>第23、31號一般性建議<text:line-break/>第三次國家報告結論性意見第26點<text:line-break/>第四次國家報告結論性意見第71至72點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2">
            <text:p text:style-name="P203">6</text:p>
          </table:table-cell>
          <table:table-cell table:style-name="TableCell204" table:number-rows-spanned="2">
            <text:p text:style-name="P205">環境、科技發展與氣候變遷</text:p>
          </table:table-cell>
          <table:table-cell table:style-name="TableCell206">
            <text:p text:style-name="P207">農漁業、災害、空汙、病媒、天災等氣候變遷因應措施的性別友善</text:p>
          </table:table-cell>
          <table:table-cell table:style-name="TableCell208">
            <text:p text:style-name="P209">第2、3、5、13、14條<text:line-break/>第27、34、37號一般性建議<text:line-break/>第三次國家報告結論性意見第66至69點<text:line-break/>第四次國家報告結論性意見第14、46、67至68點</text:p>
          </table:table-cell>
          <table:table-cell table:style-name="TableCell210" table:number-rows-spanned="2">
            <text:p text:style-name="P211">吳品賢（副教授）</text:p>
            <text:p text:style-name="P212">彭渰雯（副教授）</text:p>
            <text:p text:style-name="P213">許震宇（助理教授）</text:p>
            <text:p text:style-name="P214"/>
            <text:p text:style-name="P215">蔡麗玲（教授）</text:p>
            <text:p text:style-name="P216">王秀雲（副教授）</text:p>
            <text:p text:style-name="P217"><text:span text:style-name="T218">陳佩儀（專員）</text:span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數位科技發展下的城鄉均衡、STS（科技與社會）、數位社群傳播</text:p>
          </table:table-cell>
          <table:table-cell table:style-name="TableCell224">
            <text:p text:style-name="P225">第2、3、5、13、14條<text:line-break/>第25、27、34號一般性建議<text:line-break/>第三次國家報告結論性意見第66點<text:line-break/>第四次國家報告結論性意見第67至68點</text:p>
          </table:table-cell>
          <table:covered-table-cell>
            <text:p text:style-name="P226"/>
          </table:covered-table-cell>
        </table:table-row>
      </table:table>
      <text:p text:style-name="P227"/>
      <text:p text:style-name="P228"/>
      <text:p text:style-name="P229">高雄市政府配合辦理113年行政院辦理直轄市與縣（市）政府推動性別平等業務輔導獎勵計畫</text:p>
      <text:p text:style-name="P230">【指標三、CEDAW辦理情形】（三）CEDAW宣導</text:p>
      <text:p text:style-name="P231"><text:span text:style-name="T232">111年＿＿局辦理情形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辦理機關</text:p>
          </table:table-cell>
          <table:table-cell table:style-name="TableCell251">
            <text:p text:style-name="P252">活動名稱</text:p>
          </table:table-cell>
          <table:table-cell table:style-name="TableCell253">
            <text:p text:style-name="P254">辦理日期</text:p>
          </table:table-cell>
          <table:table-cell table:style-name="TableCell255">
            <text:p text:style-name="P256"><text:span text:style-name="T257">引用內容(請參考前方架構)</text:span></text:p>
          </table:table-cell>
          <table:table-cell table:style-name="TableCell258">
            <text:p text:style-name="P259">宣導重點</text:p>
            <text:p text:style-name="P260"><text:span text:style-name="T261">(單選)</text:span></text:p>
          </table:table-cell>
          <table:table-cell table:style-name="TableCell262">
            <text:p text:style-name="P263">宣導CEDAW主題<text:line-break/>(100字內)</text:p>
          </table:table-cell>
          <table:table-cell table:style-name="TableCell264">
            <text:p text:style-name="P265">經費來源(元)</text:p>
          </table:table-cell>
          <table:table-cell table:style-name="TableCell266">
            <text:p text:style-name="P267">宣導時間(分)</text:p>
          </table:table-cell>
          <table:table-cell table:style-name="TableCell268">
            <text:p text:style-name="P269">宣導方式</text:p>
            <text:p text:style-name="P270">(可複選)</text:p>
          </table:table-cell>
          <table:table-cell table:style-name="TableCell271">
            <text:p text:style-name="P272">宣導對象類別<text:line-break/>(可複選)</text:p>
          </table:table-cell>
          <table:table-cell table:style-name="TableCell273">
            <text:p text:style-name="P274">宣導地點詳細說明(選填)</text:p>
          </table:table-cell>
          <table:table-cell table:style-name="TableCell275" table:number-columns-spanned="3">
            <text:p text:style-name="P276">宣導人次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全銜</text:span></text:p>
          </table:table-cell>
          <table:table-cell table:style-name="TableCell281">
            <text:p text:style-name="P282"><text:span text:style-name="T283">「厝來大小事。作伙來關心」CEDAW社區宣導活動</text:span></text:p>
          </table:table-cell>
          <table:table-cell table:style-name="TableCell284">
            <text:p text:style-name="P285"><text:span text:style-name="T286">112-03-01</text:span></text:p>
          </table:table-cell>
          <table:table-cell table:style-name="TableCell287">
            <text:p text:style-name="P288">第13和16條、</text:p>
            <text:p text:style-name="P289">第21和29號一般性建議、</text:p>
            <text:p text:style-name="P290"><text:span text:style-name="T291">第四次國家報告結論性意見第50點</text:span></text:p>
          </table:table-cell>
          <table:table-cell table:style-name="TableCell292">
            <text:list text:style-name="LFO1" text:continue-numbering="true">
              <text:list-item>
                <text:p text:style-name="P293"><text:span text:style-name="T294">CEDAW基本概念</text:span></text:p>
              </text:list-item>
              <text:list-item>
                <text:p text:style-name="P295"><text:span text:style-name="T296">就業、婚姻家庭與社會福利權益</text:span></text:p>
              </text:list-item>
              <text:list-item>
                <text:p text:style-name="P297"><text:span text:style-name="T298">性別暴力防治與身心健康照護</text:span></text:p>
              </text:list-item>
              <text:list-item>
                <text:p text:style-name="P299"><text:span text:style-name="T300">公共事務決策參與</text:span></text:p>
              </text:list-item>
              <text:list-item>
                <text:p text:style-name="P301"><text:span text:style-name="T302">教育、終身學習與文化習俗</text:span></text:p>
              </text:list-item>
              <text:list-item>
                <text:p text:style-name="P303"><text:span text:style-name="T304">環境、科技發展與氣候變遷</text:span></text:p>
              </text:list-item>
            </text:list>
          </table:table-cell>
          <table:table-cell table:style-name="TableCell305">
            <text:p text:style-name="P306"><text:span text:style-name="T307">為倡議CEDAW公約並落實於社區中，特規劃10場次，包含偏區及都會區，透過專題演講方式，融入吳念真導演製作『台灣女人故事』影片，除了探討女性生長在台灣的處境外，增加說明從性別看見家務分工的形成，及男性照</text:span><text:soft-page-break/><text:span text:style-name="T308">顧者的案例分享。</text:span></text:p>
          </table:table-cell>
          <table:table-cell table:style-name="TableCell309">
            <text:list text:style-name="LFO2" text:continue-numbering="true">
              <text:list-item>
                <text:p text:style-name="P310">自辦／委託辦理／結合民間團體資</text:p>
              </text:list-item>
              <text:list-item>
                <text:p text:style-name="P311">自有○元、補助○元</text:p>
              </text:list-item>
            </text:list>
          </table:table-cell>
          <table:table-cell table:style-name="TableCell312">
            <text:p text:style-name="P313"><text:span text:style-name="T314">120分</text:span></text:p>
          </table:table-cell>
          <table:table-cell table:style-name="TableCell315">
            <text:p text:style-name="P316">1.宣導影片播放<text:line-break/>2.文宣品<text:line-break/>3.出版品<text:line-break/>4.實體活動<text:line-break/>5.線上活動<text:line-break/>6.廣播節目<text:line-break/>7.公共設施平面廣告<text:line-break/>8.主辦大型活動<text:line-break/>9.參與大型活動設攤<text:line-break/>10.戲劇表演<text:line-break/>11.展覽<text:line-break/><text:soft-page-break/>12.機關社群媒體<text:line-break/>13.其他：請描述</text:p>
          </table:table-cell>
          <table:table-cell table:style-name="TableCell317">
            <text:p text:style-name="P318">1.里鄰長、婦參小組成員<text:line-break/>2.學生、私校教職員<text:line-break/>3.人民團體（如農漁工會、社區發展協會、NGO／NPO）<text:line-break/>4.替代役男<text:line-break/>5.志工、民防團隊<text:line-break/>6.新住民及家人、新二代<text:line-break/>7.移工<text:line-break/>8.企業主、企業員工<text:line-break/>9.非特定民眾<text:line-break/>10.其他：請描述</text:p>
          </table:table-cell>
          <table:table-cell table:style-name="TableCell319">
            <text:p text:style-name="P320"><text:span text:style-name="T321">仁武區農會</text:span></text:p>
          </table:table-cell>
          <table:table-cell table:style-name="TableCell322">
            <text:p text:style-name="P323">男</text:p>
            <text:p text:style-name="P324"/>
            <text:p text:style-name="P325">158</text:p>
            <text:p text:style-name="P326">(47.</text:p>
            <text:p text:style-name="P327"><text:span text:style-name="T328">16%)</text:span></text:p>
          </table:table-cell>
          <table:table-cell table:style-name="TableCell329">
            <text:p text:style-name="P330">女</text:p>
            <text:p text:style-name="P331"/>
            <text:p text:style-name="P332">177</text:p>
            <text:p text:style-name="P333">(52.</text:p>
            <text:p text:style-name="P334"><text:span text:style-name="T335">84%)</text:span></text:p>
          </table:table-cell>
          <table:table-cell table:style-name="TableCell336">
            <text:p text:style-name="P337">合<text:line-break/>計</text:p>
            <text:p text:style-name="P338"><text:span text:style-name="T339">335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Times New Roman" style:letter-kerning="true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微軟正黑體" style:font-name-asian="微軟正黑體" style:font-name-complex="微軟正黑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anguage-complex="th" style:country-complex="TH" fo:hyphenate="false"/>
    </style:style>
    <style:style style:name="本文" style:display-name="本文" style:family="paragraph" style:parent-style-name="內文">
      <style:paragraph-properties style:text-autospace="none" fo:margin-left="0.0138in">
        <style:tab-stops/>
      </style:paragraph-properties>
      <style:text-properties style:font-name="新細明體" style:font-name-complex="新細明體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style:language-asian="en" style:country-asian="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US</dc:creator>
    <meta:creation-date>2023-07-18T07:45:00Z</meta:creation-date>
    <dc:date>2023-07-18T07:45:00Z</dc:date>
    <meta:template xlink:href="Normal" xlink:type="simple"/>
    <meta:editing-cycles>2</meta:editing-cycles>
    <meta:editing-duration>PT0S</meta:editing-duration>
    <meta:document-statistic meta:page-count="5" meta:paragraph-count="6" meta:word-count="468" meta:character-count="3135" meta:row-count="22" meta:non-whitespace-character-count="2673"/>
  </office:meta>
</office:document-meta>
</file>