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1.6187in" fo:text-indent="-1.4972in">
        <style:tab-stops/>
      </style:paragraph-properties>
      <style:text-properties style:font-name="標楷體" style:font-name-asian="標楷體" style:font-weight-complex="bold" fo:font-size="22pt" style:font-size-asian="22pt" style:font-size-complex="22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4" style:family="paragraph">
      <style:paragraph-properties fo:line-heigh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4" style:family="paragraph">
      <style:paragraph-properties fo:line-height="0.305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4" style:family="paragraph">
      <style:paragraph-properties fo:line-heigh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055in" fo:margin-left="0.6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list-style-name="LFO5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2291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2291in" fo:text-indent="-0.22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2291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20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員工登山健行社</text:p>
      <text:p text:style-name="P2">　　親愛的朋友們，歡迎您加入本社行列，申請入社前請詳閱以下訊息：</text:p>
      <text:list text:style-name="LFO1" text:continue-numbering="true">
        <text:list-item>
          <text:p text:style-name="P3">入社事宜：</text:p>
        </text:list-item>
      </text:list>
      <text:list text:style-name="LFO4" text:continue-numbering="true">
        <text:list-item>
          <text:p text:style-name="P4">入社資格：高雄市政府暨所屬機關學校教職員工。</text:p>
        </text:list-item>
        <text:list-item>
          <text:p text:style-name="P5">入社費用：新臺幣100元整。</text:p>
        </text:list-item>
        <text:list-item>
          <text:p text:style-name="P6"><text:span text:style-name="T7">入社方式：</text:span><text:span text:style-name="T8">請</text:span><text:span text:style-name="T9">以機關為單位</text:span><text:span text:style-name="T10">繕具</text:span><text:span text:style-name="T11">報名表</text:span><text:span text:style-name="T12">（請</text:span><text:span text:style-name="T13">經</text:span><text:span text:style-name="T14">服務機關人事單位核章</text:span><text:span text:style-name="T15">以確認現職人員身分</text:span><text:span text:style-name="T16">），</text:span><text:span text:style-name="T17">紙本</text:span><text:span text:style-name="T18">併同</text:span><text:span text:style-name="T19">入社費</text:span><text:span text:style-name="T20">送財政局人事室彙辦</text:span><text:span text:style-name="T21">，</text:span><text:span text:style-name="T22">電子檔(</text:span><text:span text:style-name="T23">Ex</text:span><text:span text:style-name="T24">cel</text:span><text:span text:style-name="T25">檔)</text:span><text:span text:style-name="T26">請寄至承辦人信箱（</text:span><text:a xlink:href="mailto:tomars27@kcg.gov.tw" office:target-frame-name="_top" xlink:show="replace"><text:span text:style-name="T27">tomars27</text:span><text:span text:style-name="T28">@kcg.gov.tw</text:span></text:a><text:span text:style-name="T29">）</text:span><text:span text:style-name="T30">。</text:span></text:p>
        </text:list-item>
        <text:list-item>
          <text:p text:style-name="P31">社員權益：享活動社員價，可攜眷屬以非社員身分參加。</text:p>
        </text:list-item>
        <text:list-item>
          <text:p text:style-name="P32">社籍喪失：凡社員調離高雄市政府暨所屬機關學校或退休者，次年度起喪失入社資格。</text:p>
        </text:list-item>
      </text:list>
      <text:list text:style-name="LFO1" text:continue-numbering="true">
        <text:list-item>
          <text:p text:style-name="P33">活動公告：</text:p>
        </text:list-item>
      </text:list>
      <text:p text:style-name="P34"><text:span text:style-name="T35">本社團</text:span><text:span text:style-name="T36">每年於假日</text:span><text:span text:style-name="T37">舉辦</text:span><text:span text:style-name="T38">當日往返</text:span><text:span text:style-name="T39">之登山</text:span><text:span text:style-name="T40">健行</text:span><text:span text:style-name="T41">活動</text:span><text:span text:style-name="T42">（遇雨季或</text:span><text:span text:style-name="T43">颱風季節</text:span><text:span text:style-name="T44">視情形</text:span><text:span text:style-name="T45">停辦</text:span><text:span text:style-name="T46">）</text:span><text:span text:style-name="T47">，</text:span><text:span text:style-name="T48">活動訊息除以電子郵件即時通知社員外，亦可至本社部落格查閱（</text:span><text:span text:style-name="T49">http://fbkcg.blogspot.com/</text:span><text:span text:style-name="T50">）</text:span><text:span text:style-name="T51">。</text:span></text:p>
      <text:list text:style-name="LFO1" text:continue-numbering="true">
        <text:list-item>
          <text:p text:style-name="P52">參加活動須知：</text:p>
        </text:list-item>
      </text:list>
      <text:list text:style-name="LFO5" text:continue-numbering="true">
        <text:list-item>
          <text:p text:style-name="P53"><text:span text:style-name="T54">各場次</text:span><text:span text:style-name="T55">活動報名</text:span><text:span text:style-name="T56">及行程資訊</text:span><text:span text:style-name="T57">均</text:span><text:span text:style-name="T58">於</text:span><text:span text:style-name="T59">本社111年預定活動表所列公告日</text:span><text:span text:style-name="T60">以</text:span><text:span text:style-name="T61">電子郵件</text:span><text:span text:style-name="T62">寄送</text:span><text:span text:style-name="T63">通知單至社員之電子信箱</text:span><text:span text:style-name="T64">，並</text:span><text:span text:style-name="T65">同步</text:span><text:span text:style-name="T66">公告</text:span><text:span text:style-name="T67">於</text:span><text:span text:style-name="T68">本社</text:span><text:span text:style-name="T69">部落格</text:span><text:span text:style-name="T70">(</text:span><text:a xlink:href="http://fbkcg.blogspot.com/" office:target-frame-name="_top" xlink:show="replace"><text:span text:style-name="T71">http://fbkcg.blogspot.com/</text:span></text:a><text:span text:style-name="T72">)</text:span><text:span text:style-name="T73">，請詳閱通知單所列訊息（</text:span><text:span text:style-name="T74">報名及退費期限、發車時間、當日行程</text:span><text:span text:style-name="T75">、注意事項</text:span><text:span text:style-name="T76">等）。</text:span></text:p>
        </text:list-item>
        <text:list-item>
          <text:p text:style-name="P77">遊覽車車次表於活動當周以電子郵件通知，亦於本社部落格公告，活動之變更或取消亦同。</text:p>
        </text:list-item>
        <text:list-item>
          <text:p text:style-name="P78">活動報名後，務必由本人參加，切勿找他人冒名頂替，私下頂替者，本社不負其保險及安全責任。</text:p>
        </text:list-item>
        <text:list-item>
          <text:p text:style-name="P79">活動期間請聽從嚮導指示及遵守集合時間，如無正當理由或多次不聽勸導而影響活動之進行者，本社有拒絕其參加活動或予以退社之權利。</text:p>
        </text:list-item>
        <text:list-item>
          <text:p text:style-name="P80">本社提供瓶水，三餐、手套、雨具、登山裝備及個人保健藥品等請自備。</text:p>
        </text:list-item>
      </text:list>
      <text:p text:style-name="P81">四、新入社社員登山須知</text:p>
      <text:p text:style-name="內文"><text:span text:style-name="T82">（一）</text:span><text:span text:style-name="T83">登山服裝</text:span></text:p>
      <text:p text:style-name="內文"><text:span text:style-name="T84">1.</text:span><text:span text:style-name="T85">請攜帶背包，坡陡時方便空下雙手拉繩</text:span><text:span text:style-name="T86">。</text:span></text:p>
      <text:p text:style-name="P87">2.務必穿著吸濕排汗衣褲（衣褲建議長袖長褲，如穿短袖衣服可準備袖套），以<text:soft-page-break/>免汗濕身體沉重，造成體力虛脫，著用紋路深的運動鞋或登山鞋，避免滑倒。</text:p>
      <text:p text:style-name="P88"><text:span text:style-name="T89">3.</text:span><text:span text:style-name="T90">工作手套</text:span><text:span text:style-name="T91">、</text:span><text:span text:style-name="T92">護膝、登山杖</text:span><text:span text:style-name="T93">視需求準備，</text:span><text:span text:style-name="T94">個人藥品請隨身攜帶</text:span><text:span text:style-name="T95">。</text:span></text:p>
      <text:p text:style-name="P96">4.第一次爬山可攜帶痠痛藥膏以備不時之需。</text:p>
      <text:p text:style-name="內文"><text:span text:style-name="T97">（二）</text:span><text:span text:style-name="T98">食物</text:span></text:p>
      <text:p text:style-name="P99"><text:span text:style-name="T100">早餐及午餐</text:span><text:span text:style-name="T101">自備</text:span><text:span text:style-name="T102">，可準備其他高熱量食物補充體力，本社供給2</text:span><text:span text:style-name="T103">瓶</text:span><text:span text:style-name="T104">瓶</text:span><text:span text:style-name="T105">水，</text:span><text:span text:style-name="T106">爬山易流汗，</text:span><text:span text:style-name="T107">可</text:span><text:span text:style-name="T108">自行多</text:span><text:span text:style-name="T109">準備</text:span><text:span text:style-name="T110">飲</text:span><text:span text:style-name="T111">用</text:span><text:span text:style-name="T112">水，</text:span><text:span text:style-name="T113">第一次登山建議準</text:span><text:span text:style-name="T114">備</text:span><text:span text:style-name="T115">運動飲料避免電解質失衡，少數人</text:span><text:span text:style-name="T116">如少運動腳</text:span><text:span text:style-name="T117">抽筋，可準備香蕉減緩症狀。</text:span></text:p>
      <text:p text:style-name="內文"><text:span text:style-name="T118">（三）</text:span><text:span text:style-name="T119">岔路</text:span></text:p>
      <text:p text:style-name="P120"><text:span text:style-name="T121">1.</text:span><text:span text:style-name="T122">請注意跟隨嚮導勿脫隊，山</text:span><text:span text:style-name="T123">路都極其相似，易因誤判路線而迷路，遇有岔路時，</text:span><text:span text:style-name="T124">建議等待嚮導</text:span><text:span text:style-name="T125">以免迷路</text:span><text:span text:style-name="T126">，</text:span><text:span text:style-name="T127">岔路口請確認印有高雄市政府登山健行社</text:span><text:span text:style-name="T128">黃色布條</text:span><text:span text:style-name="T129">為行進方向。</text:span></text:p>
      <text:p text:style-name="P130"><text:span text:style-name="T131">2.如腳程慢脫隊</text:span><text:span text:style-name="T132">，</text:span><text:span text:style-name="T133">行至岔路</text:span><text:span text:style-name="T134">口</text:span><text:span text:style-name="T135">仔細觀察，如擺放樹枝擋住或有其他不自然人為標示</text:span><text:span text:style-name="T136">(</text:span><text:span text:style-name="T137">如路口擺放寶特瓶等垃圾、樹枝上插寶特瓶</text:span><text:span text:style-name="T138">)</text:span><text:span text:style-name="T139">，或路況不佳、路徑不明時，表示此路勿行，</text:span><text:span text:style-name="T140">切勿硬闖前進</text:span><text:span text:style-name="T141">，應退回原路、打手機給嚮導確認</text:span><text:span text:style-name="T142">。</text:span></text:p>
      <text:p text:style-name="P143"><text:span text:style-name="T144">3.</text:span><text:span text:style-name="T145">請</text:span><text:span text:style-name="T146">將「嚮導手機號碼」輸入</text:span><text:span text:style-name="T147">手機通訊錄，全程</text:span><text:span text:style-name="T148">手機請開機，如遇緊急情況</text:span><text:span text:style-name="T149">請</text:span><text:span text:style-name="T150">聯絡嚮導處理</text:span><text:span text:style-name="T151">，如嚮導手機不通，再請ㄧ同登山的朋友與嚮導聯繫，連絡時請告知嚮導您的服務單位、姓名、身旁有多少人跟您同行、目前情況如何。</text:span><text:span text:style-name="T152">山上部分路段無手機訊號，如</text:span><text:span text:style-name="T153">有無線電亦可自</text:span><text:span text:style-name="T154">備，最好的方式還是跟隨</text:span><text:span text:style-name="T155">嚮導。</text:span></text:p>
      <text:p text:style-name="P156"><text:span text:style-name="T157">（四）</text:span><text:span text:style-name="T158">其他</text:span></text:p>
      <text:p text:style-name="P159">1.請儘量結伴同行，如遇身體不適，請立刻告知嚮導或身旁的人請求協助，社內有許多經驗豐富的社員能提供幫忙，社員如看到有需要幫助的人，也請主動伸出援手。</text:p>
      <text:p text:style-name="P160">2.自備補充熱量食物建議如下（垃圾請隨手帶下山）：</text:p>
      <text:p text:style-name="P161">（1）主食：不易腐壞之麵包、飯糰、饅頭、泡麵等。</text:p>
      <text:p text:style-name="P162">（2）零食：餅乾〈甜鹹不拘〉、糖果、巧克力、酸梅乾等。</text:p>
      <text:p text:style-name="P163"><text:span text:style-name="T164">（</text:span><text:span text:style-name="T165">3</text:span><text:span text:style-name="T166">）水果類：香蕉</text:span><text:span text:style-name="T167">、</text:span><text:span text:style-name="T168">小番茄、橘子、</text:span><text:span text:style-name="T169">柳丁、葡萄、百香果、鳳梨、木瓜、芭樂</text:span><text:span text:style-name="T170">等</text:span><text:span text:style-name="T1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暨所屬機關員工登山健行社 入社須知</dc:title>
    <dc:subject/>
    <meta:initial-creator>user</meta:initial-creator>
    <dc:creator>00900</dc:creator>
    <meta:creation-date>2022-09-22T08:12:00Z</meta:creation-date>
    <dc:date>2022-09-22T08:12:00Z</dc:date>
    <meta:print-date>2022-09-19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2" meta:row-count="10" meta:non-whitespace-character-count="1306"/>
  </office:meta>
</office:document-meta>
</file>