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030A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9.6308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高雄市政府員工登山健行社入社報名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5">
            <text:p>一、本表紙本請併同入社費新臺幣100元逕送財政局人事室，電子檔請寄至承辦人信箱彙整(tomars27@kcg.gov.tw)。</text:p>
            <text:p>二、請確實填寫各項資料及Email，以利聯繫及通知。</text:p>
            <text:p>三、各場次活動報名及行程資訊除以電子郵件寄送社員知悉，亦可至部落格參閱(http://fbkcg.blogspot.com/)。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11">
            <text:p>編號</text:p>
          </table:table-cell>
          <table:table-cell office:value-type="string" table:style-name="ce11">
            <text:p>機關全銜</text:p>
          </table:table-cell>
          <table:table-cell office:value-type="string" table:style-name="ce11">
            <text:p>職 <text:s/>稱</text:p>
          </table:table-cell>
          <table:table-cell office:value-type="string" table:style-name="ce11">
            <text:p>姓 名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辦公室電話</text:p>
          </table:table-cell>
          <table:table-cell office:value-type="string" table:style-name="ce10">
            <text:p>E-mail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/>
        </table:table-row>
        <table:table-row table:style-name="ro3">
          <table:table-cell office:value-type="float" office:value="5" table:style-name="ce9">
            <text:p>5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服務機關人事單位核章（確認為現職人員）：　　　　　　　　　　　　　<text:s text:c="18"/><text:span text:style-name="T2">(無核章恕不受理入社報名)</text:span>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3" table:style-name="ro3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557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00900</dc:creator>
    <meta:creation-date>2009-02-19T08:52:22Z</meta:creation-date>
    <dc:date>2022-09-22T08:13:22Z</dc:date>
    <meta:print-date>2021-12-17T05:57:00Z</meta:print-date>
  </office:meta>
</office:document-meta>
</file>