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1in" fo:margin-right="-0.976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451in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1.4159in"/>
    </style:style>
    <style:style style:name="Table2" style:family="table">
      <style:table-properties style:width="7.5in" fo:margin-left="-0.841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Row25" style:family="table-row">
      <style:table-row-properties style:min-row-height="0.736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26pt" style:font-size-asian="26pt" style:font-size-complex="26pt"/>
    </style:style>
    <style:style style:name="TableRow41" style:family="table-row">
      <style:table-row-properties style:min-row-height="0.768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text-scale="97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208in" style:text-scale="97%" style:letter-kerning="false" fo:font-size="20pt" style:font-size-asian="20pt" style:font-size-complex="2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7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1.138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062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75" style:family="table-row">
      <style:table-row-properties style:min-row-height="1.10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82" style:family="table-row">
      <style:table-row-properties style:min-row-height="0.4847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88" style:family="table-row">
      <style:table-row-properties style:min-row-height="1.3708in"/>
    </style:style>
    <style:style style:name="P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/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style:snap-to-layout-grid="false" style:line-height-at-least="0.1666in" fo:margin-left="-0.4534in" fo:margin-right="-0.643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 fo:margin-left="-0.4534in" fo:margin-right="-0.643in" fo:text-indent="-0.37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 fo:margin-left="-0.3888in" fo:margin-right="-0.9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2777in" fo:margin-left="-0.3888in" fo:margin-right="-0.9763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2777in" fo:margin-left="-0.3881in" fo:margin-right="-0.9763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2777in" fo:margin-left="-0.3881in" fo:margin-right="-0.9763in" fo:text-indent="-0.4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交通局公務人員參與終身學習研習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習名稱</text:p>
          </table:table-cell>
          <table:table-cell table:style-name="TableCell28" table:number-columns-spanned="8">
            <text:p text:style-name="P29">班期編號：</text:p>
            <text:p text:style-name="P30">班期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研習時間</text:p>
          </table:table-cell>
          <table:table-cell table:style-name="TableCell34" table:number-columns-spanned="8">
            <text:p text:style-name="P35">民國<text:s/><text:s/><text:s text:c="2"/>年 <text:s/><text:s/><text:s/>月 <text:s text:c="2"/><text:s/>日 至 <text:s text:c="3"/>月 <text:s text:c="3"/>日止，共 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研習地點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請理</text:span><text:span text:style-name="T45">由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</text:p>
          </table:table-cell>
          <table:covered-table-cell/>
          <table:table-cell table:style-name="TableCell51" table:number-columns-spanned="2">
            <text:p text:style-name="P52">人事室</text:p>
          </table:table-cell>
          <table:covered-table-cell/>
          <table:table-cell table:style-name="TableCell53" table:number-columns-spanned="3">
            <text:p text:style-name="P54">專門委員</text:p>
          </table:table-cell>
          <table:covered-table-cell/>
          <table:covered-table-cell/>
          <table:table-cell table:style-name="TableCell55" table:number-columns-spanned="2">
            <text:p text:style-name="P56">局長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本年度終身學習認證時數已 <text:s text:c="3"/>小時。</text:p>
          </table:table-cell>
          <table:covered-table-cell/>
          <table:table-cell table:style-name="TableCell60" table:number-columns-spanned="2" table:number-rows-spanned="5">
            <text:p text:style-name="P61">依據「行政院及所屬各機關公務人員終身學習護照核發及認證作業要點」規定公務人員每人每年學習時數不得低於40小時，本表申請人本年度終身學習認證時數已 <text:s text:c="3"/></text:p>
            <text:p text:style-name="P62"><text:s text:c="4"/>小時，是否准予參加，請核示。</text:p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5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單位主管</text:p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主任秘書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副局長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</table:table>
      <text:p text:style-name="P94">備註：</text:p>
      <text:p text:style-name="P95"><text:span text:style-name="T96"><text:s text:c="4"/></text:span><text:span text:style-name="T97">一、</text:span><text:span text:style-name="T98">申請</text:span><text:span text:style-name="T99">人應詳實敘明</text:span><text:span text:style-name="T100">申請理由</text:span><text:span text:style-name="T101">。</text:span></text:p>
      <text:p text:style-name="P102"><text:s text:c="4"/>二、依據「行政院及所屬各機關公務人員終身學習護照核發及認證作業要</text:p>
      <text:p text:style-name="P103"><text:span text:style-name="T104"><text:s text:c="8"/></text:span><text:span text:style-name="T105">點」規定公務人員每人每年學習時數不得低於40小時</text:span><text:span text:style-name="T106">，</text:span><text:span text:style-name="T107">請各單位主管</text:span></text:p>
      <text:p text:style-name="P108"><text:s text:c="8"/>參酌各申請人當年已參加終身學習時數，暨衡量整體人力及工作調配</text:p>
      <text:p text:style-name="P109"><text:span text:style-name="T110"><text:s text:c="8"/>情況，審慎核章</text:span><text:span text:style-name="T111">，</text:span><text:span text:style-name="T112">必要時應予簽註意見負責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交通局公務人員參與終身學習研習活動申請表</dc:title>
    <meta:initial-creator>00900</meta:initial-creator>
    <dc:creator>user</dc:creator>
    <meta:creation-date>2015-07-13T08:32:00Z</meta:creation-date>
    <dc:date>2015-07-13T08:32:00Z</dc:date>
    <meta:print-date>2009-09-04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