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Textbody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olumn20" style:family="table-column">
      <style:table-column-properties style:column-width="0.9902in" style:use-optimal-column-width="false"/>
    </style:style>
    <style:style style:name="TableColumn21" style:family="table-column">
      <style:table-column-properties style:column-width="1.4256in" style:use-optimal-column-width="false"/>
    </style:style>
    <style:style style:name="TableColumn22" style:family="table-column">
      <style:table-column-properties style:column-width="0.5888in" style:use-optimal-column-width="false"/>
    </style:style>
    <style:style style:name="TableColumn23" style:family="table-column">
      <style:table-column-properties style:column-width="0.077in" style:use-optimal-column-width="false"/>
    </style:style>
    <style:style style:name="TableColumn24" style:family="table-column">
      <style:table-column-properties style:column-width="0.5152in" style:use-optimal-column-width="false"/>
    </style:style>
    <style:style style:name="TableColumn25" style:family="table-column">
      <style:table-column-properties style:column-width="0.8729in" style:use-optimal-column-width="false"/>
    </style:style>
    <style:style style:name="TableColumn26" style:family="table-column">
      <style:table-column-properties style:column-width="0.4048in" style:use-optimal-column-width="false"/>
    </style:style>
    <style:style style:name="TableColumn27" style:family="table-column">
      <style:table-column-properties style:column-width="1.2486in" style:use-optimal-column-width="false"/>
    </style:style>
    <style:style style:name="TableColumn28" style:family="table-column">
      <style:table-column-properties style:column-width="0.227in" style:use-optimal-column-width="false"/>
    </style:style>
    <style:style style:name="TableColumn29" style:family="table-column">
      <style:table-column-properties style:column-width="1.1631in" style:use-optimal-column-width="false"/>
    </style:style>
    <style:style style:name="Table19" style:family="table">
      <style:table-properties style:width="7.5138in" fo:margin-left="0in" table:align="center"/>
    </style:style>
    <style:style style:name="TableRow30" style:family="table-row">
      <style:table-row-properties style:min-row-height="0.4159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4687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4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5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6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7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fo:text-align="justify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min-row-height="0.3777in" style:use-optimal-row-height="false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 fo:text-align="justify"/>
      <style:text-properties style:font-name="標楷體" style:font-name-asian="標楷體" fo:font-weight="bold" style:font-weight-asian="bold" fo:color="#000000"/>
    </style:style>
    <style:style style:name="P68" style:parent-style-name="Textbody" style:family="paragraph">
      <style:paragraph-properties fo:text-align="justify" fo:text-indent="0.0833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25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min-row-height="0.4791in" style:use-optimal-row-height="false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justify"/>
      <style:text-properties style:font-name="標楷體" style:font-name-asian="標楷體" fo:font-weight="bold" style:font-weight-asian="bold" fo:color="#000000"/>
    </style:style>
    <style:style style:name="P81" style:parent-style-name="Textbody" style:family="paragraph">
      <style:paragraph-properties fo:text-align="justify" fo:text-indent="0.0833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25in" fo:text-indent="0.9173in"/>
      <style:text-properties style:font-name="標楷體" style:font-name-asian="標楷體" fo:font-weight="bold" style:font-weight-asian="bold" fo:color="#000000"/>
    </style:style>
    <style:style style:name="P85" style:parent-style-name="內文" style:family="paragraph">
      <style:paragraph-properties fo:widows="2" fo:orphans="2"/>
    </style:style>
    <style:style style:name="TableRow86" style:family="table-row">
      <style:table-row-properties style:min-row-height="0.6583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9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97" style:family="table-row">
      <style:table-row-properties style:min-row-height="0.5069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08" style:family="table-row">
      <style:table-row-properties style:min-row-height="0.4388in" style:use-optimal-row-height="false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1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/>
      <style:text-properties style:font-name="標楷體" style:font-name-asian="標楷體"/>
    </style:style>
    <style:style style:name="P11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20" style:family="table-row">
      <style:table-row-properties style:min-row-height="0.4291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2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/>
      <style:text-properties style:font-name="標楷體" style:font-name-asian="標楷體"/>
    </style:style>
    <style:style style:name="P12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32" style:family="table-row">
      <style:table-row-properties style:min-row-height="0.4291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/>
      <style:text-properties style:font-name="標楷體" style:font-name-asian="標楷體"/>
    </style:style>
    <style:style style:name="P14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43" style:family="table-row">
      <style:table-row-properties style:min-row-height="0.775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/>
      <style:text-properties style:font-name="標楷體" style:font-name-asian="標楷體"/>
    </style:style>
    <style:style style:name="P15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53" style:family="table-row">
      <style:table-row-properties style:min-row-height="1.1527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Textbody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74" style:family="table-row">
      <style:table-row-properties style:row-height="3.0625in" style:use-optimal-row-height="false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7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8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8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8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8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8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9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9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9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93" style:parent-style-name="Textbody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4"/></text:span><text:span text:style-name="T17">報名編號：</text:span></text:p>
      <text:p text:style-name="P18">高雄市政府交通局約僱人員甄選報名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生日</text:p>
          </table:table-cell>
          <table:table-cell table:style-name="TableCell41" table:number-columns-spanned="2">
            <text:p text:style-name="P42"><text:s/>年 <text:s text:c="2"/>月 <text:s text:c="2"/>日</text:p>
          </table:table-cell>
          <table:covered-table-cell/>
          <table:table-cell table:style-name="TableCell43" table:number-columns-spanned="2" table:number-rows-spanned="4">
            <text:p text:style-name="P44"><text:span text:style-name="T45">請黏貼最近6個月內半身正面脫帽</text:span><text:span text:style-name="T46">彩色照片</text:span></text:p>
          </table:table-cell>
          <table:covered-table-cell/>
        </table:table-row>
        <table:table-row table:style-name="TableRow47">
          <table:table-cell table:style-name="TableCell48" table:number-rows-spanned="3">
            <text:p text:style-name="P49">聯絡電話</text:p>
            <text:p text:style-name="P50">e-mail</text:p>
            <text:p text:style-name="P51">通訊地址</text:p>
          </table:table-cell>
          <table:table-cell table:style-name="TableCell52" table:number-columns-spanned="4" table:number-rows-spanned="3">
            <text:p text:style-name="P53">(公)： <text:s text:c="11"/></text:p>
            <text:p text:style-name="P54">(宅)： <text:s text:c="12"/></text:p>
            <text:p text:style-name="P55">手機：</text:p>
            <text:p text:style-name="P56">e-mail：</text:p>
            <text:p text:style-name="P57">地址：</text:p>
          </table:table-cell>
          <table:covered-table-cell/>
          <table:covered-table-cell/>
          <table:covered-table-cell/>
          <table:table-cell table:style-name="TableCell58">
            <text:p text:style-name="P59">身分證統一編號</text:p>
          </table: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table-cell table:style-name="TableCell66">
            <text:p text:style-name="P67">應徵工作地點</text:p>
            <text:p text:style-name="P68"><text:span text:style-name="T69">(必填)</text:span></text:p>
          </table:table-cell>
          <table:table-cell table:style-name="TableCell70" table:number-columns-spanned="2">
            <text:p text:style-name="P71"><text:span text:style-name="T72"><text:s text:c="2"/></text:span><text:span text:style-name="T73"><text:s text:c="9"/></text:span><text:span text:style-name="T74">區</text:span></text:p>
          </table:table-cell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table-cell table:style-name="TableCell79">
            <text:p text:style-name="P80">應徵職缺</text:p>
            <text:p text:style-name="P81"><text:span text:style-name="T82">(必填)</text:span></text:p>
          </table:table-cell>
          <table:table-cell table:style-name="TableCell83" table:number-columns-spanned="2">
            <text:p text:style-name="P84">薪點</text:p>
          </table:table-cell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>
            <text:p text:style-name="P88">最高學歷</text:p>
            <text:p text:style-name="P89">及<text:s/>科<text:s/>系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>現<text:s text:c="4"/>職</text:p>
            <text:p text:style-name="P94">服務單位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經歷</text:p>
          </table:table-cell>
          <table:table-cell table:style-name="TableCell100" table:number-columns-spanned="2">
            <text:p text:style-name="P101">單<text:s/>位<text:s/>名<text:s/>稱</text:p>
          </table:table-cell>
          <table:covered-table-cell/>
          <table:table-cell table:style-name="TableCell102" table:number-columns-spanned="2">
            <text:p text:style-name="P103">職<text:s text:c="4"/>稱</text:p>
          </table:table-cell>
          <table:covered-table-cell/>
          <table:table-cell table:style-name="TableCell104" table:number-columns-spanned="4">
            <text:p text:style-name="P105">任<text:s/>職<text:s/>起<text:s/>訖<text:s/>日<text:s/>期</text:p>
          </table:table-cell>
          <table:covered-table-cell/>
          <table:covered-table-cell/>
          <table:covered-table-cell/>
          <table:table-cell table:style-name="TableCell106">
            <text:p text:style-name="P107">備<text:s text:c="4"/>註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  <text:p text:style-name="P114"/>
          </table:table-cell>
          <table:covered-table-cell/>
          <table:table-cell table:style-name="TableCell115" table:number-columns-spanned="4">
            <text:p text:style-name="P116"><text:s text:c="7"/>年<text:s text:c="4"/>月<text:s text:c="4"/>日起至</text:p>
            <text:p text:style-name="P117"><text:s text:c="7"/>年<text:s text:c="4"/>月<text:s text:c="4"/>日止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  <text:p text:style-name="P126"/>
          </table:table-cell>
          <table:covered-table-cell/>
          <table:table-cell table:style-name="TableCell127" table:number-columns-spanned="4">
            <text:p text:style-name="P128"><text:s text:c="7"/>年<text:s text:c="4"/>月<text:s text:c="4"/>日起至</text:p>
            <text:p text:style-name="P129"><text:s text:c="7"/>年<text:s text:c="4"/>月<text:s text:c="4"/>日止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><text:s text:c="7"/>年<text:s text:c="4"/>月<text:s text:c="4"/>日起至</text:p>
            <text:p text:style-name="P140"><text:s text:c="7"/>年<text:s text:c="4"/>月<text:s text:c="4"/>日止</text:p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專<text:s/>長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專業證照</text:p>
          </table:table-cell>
          <table:covered-table-cell/>
          <table:table-cell table:style-name="TableCell150" table:number-columns-spanned="3">
            <text:p text:style-name="P151"/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繳附證件</text:p>
          </table:table-cell>
          <table:table-cell table:style-name="TableCell156" table:number-columns-spanned="9">
            <text:p text:style-name="P157"><text:span text:style-name="T158">繳附者請勾選（請以</text:span><text:span text:style-name="T159">A4</text:span><text:span text:style-name="T160">規格紙張</text:span><text:span text:style-name="T161">影印</text:span><text:span text:style-name="T162">並依序裝訂成冊，證件不齊者不予受理亦不退還）</text:span></text:p>
            <text:p text:style-name="P163"><text:span text:style-name="T164">□</text:span><text:span text:style-name="T165">公務人員履歷表</text:span><text:span text:style-name="T166">(</text:span><text:span text:style-name="T167">簡式</text:span><text:span text:style-name="T168">)</text:span><text:span text:style-name="T169">正本。</text:span></text:p>
            <text:p text:style-name="P170">□大學以上畢業證書。</text:p>
            <text:p text:style-name="P171">□專業證照或最近3年與本職缺相關訓練證明文件。(無者免附）</text:p>
            <text:p text:style-name="P172">□身心障礙或英文能力證明。（無者免附）</text:p>
            <text:p text:style-name="P173">□其他＿＿＿＿＿＿＿＿＿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簡<text:s text:c="2"/>要</text:p>
            <text:p text:style-name="P177">自<text:s text:c="2"/>述</text:p>
            <text:p text:style-name="P178"/>
            <text:p text:style-name="P179">(請說明參加甄選動機、倘獲</text:p>
            <text:p text:style-name="P180">錄取擬採</text:p>
            <text:p text:style-name="P181">之精進作為等)</text:p>
          </table:table-cell>
          <table:table-cell table:style-name="TableCell182" table:number-columns-spanned="9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中華民國</text:span><text:span text:style-name="T195"><text:s text:c="5"/></text:span><text:span text:style-name="T196">年</text:span><text:span text:style-name="T197"><text:s text:c="4"/></text:span><text:span text:style-name="T198">月</text:span><text:span text:style-name="T199"><text:s text:c="4"/></text:span><text:span text:style-name="T200">日</text:span><text:span text:style-name="T201"><text:s/></text:span><text:span text:style-name="T202"><text:s text:c="11"/></text:span><text:span text:style-name="T203">報名者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7in" fo:margin-left="0.9451in" fo:margin-bottom="0.5444in" fo:margin-right="0.945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user</meta:initial-creator>
    <dc:creator>Microsoft 帳戶</dc:creator>
    <meta:creation-date>2024-02-27T08:41:00Z</meta:creation-date>
    <dc:date>2026-07-16T07:37:00Z</dc:date>
    <meta:print-date>2017-04-21T08:49:00Z</meta:print-date>
    <meta:template xlink:href="Normal.dotm" xlink:type="simple"/>
    <meta:editing-cycles>9</meta:editing-cycles>
    <meta:editing-duration>PT180S</meta:editing-duration>
    <meta:document-statistic meta:page-count="1" meta:paragraph-count="1" meta:word-count="97" meta:character-count="653" meta:row-count="4" meta:non-whitespace-character-count="557"/>
  </office:meta>
</office:document-meta>
</file>