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 text:start-value="6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-0.0638in" fo:text-indent="-0.3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right="-0.6013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1222in" style:use-optimal-column-width="false"/>
    </style:style>
    <style:style style:name="TableColumn69" style:family="table-column">
      <style:table-column-properties style:column-width="3.7409in" style:use-optimal-column-width="false"/>
    </style:style>
    <style:style style:name="TableColumn70" style:family="table-column">
      <style:table-column-properties style:column-width="0.7701in" style:use-optimal-column-width="false"/>
    </style:style>
    <style:style style:name="TableColumn71" style:family="table-column">
      <style:table-column-properties style:column-width="0.9305in" style:use-optimal-column-width="false"/>
    </style:style>
    <style:style style:name="TableColumn72" style:family="table-column">
      <style:table-column-properties style:column-width="0.9305in" style:use-optimal-column-width="false"/>
    </style:style>
    <style:style style:name="Table67" style:family="table">
      <style:table-properties style:width="7.4944in" fo:margin-left="-0.5548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08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08" style:family="table-row">
      <style:table-row-properties style:min-row-height="1.004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style:text-autospace="none" fo:line-height="0.2777in"/>
      <style:text-properties style:font-name-asian="標楷體" style:letter-kerning="false"/>
    </style:style>
    <style:style style:name="P130" style:parent-style-name="內文" style:family="paragraph">
      <style:paragraph-properties style:text-autospace="none" fo:line-height="0.2777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39" style:family="table-row">
      <style:table-row-properties style:min-row-height="0.555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style:text-autospace="none" fo:line-height="0.2777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55" style:family="table-row">
      <style:table-row-properties style:min-row-height="0.3055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67" style:family="table-row">
      <style:table-row-properties style:min-row-height="0.298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777in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79" style:family="table-row">
      <style:table-row-properties style:min-row-height="0.2708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777in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191" style:family="table-row">
      <style:table-row-properties style:min-row-height="0.2847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777in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203" style:family="table-row">
      <style:table-row-properties style:min-row-height="0.2847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777in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vertical-align="baseline" fo:line-height="0.2777in" fo:margin-left="0.093in">
        <style:tab-stops/>
      </style:paragraph-properties>
      <style:text-properties style:font-name="標楷體" style:font-name-asian="標楷體" style:font-size-complex="14pt" fo:hyphenate="false"/>
    </style:style>
    <style:style style:name="TableRow215" style:family="table-row">
      <style:table-row-properties style:min-row-height="0.3736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575in" fo:text-indent="-0.575in">
        <style:tab-stops/>
      </style:paragraph-properties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fo:line-height="0.2777in"/>
      <style:text-properties fo:hyphenate="false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vertical-align="baseline" fo:line-height="0.2777in"/>
      <style:text-properties style:font-name-asian="標楷體" fo:font-weight="bold" style:font-weight-asian="bold" style:font-weight-complex="bold" fo:color="#000000" style:font-size-complex="14pt" fo:hyphenate="false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weight="bold" style:font-weight-asian="bold" style:font-weight-complex="bold" fo:color="#000000" style:font-size-complex="14pt"/>
    </style:style>
    <style:style style:name="P240" style:parent-style-name="內文" style:family="paragraph">
      <style:paragraph-properties fo:margin-left="0.6423in" fo:text-indent="-0.492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5" style:parent-style-name="內文" style:family="paragraph">
      <style:paragraph-properties style:vertical-align="baseline" fo:line-height="0.2777in" fo:margin-left="0.343in">
        <style:tab-stops/>
      </style:paragraph-properties>
      <style:text-properties fo:hyphenate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-asian="標楷體" fo:font-weight="bold" style:font-weight-asian="bold" style:font-weight-complex="bold" fo:color="#000000" style:font-size-complex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29" style:family="paragraph">
      <style:text-properties style:font-name-asian="標楷體" style:font-weight-complex="bold" fo:color="#000000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weight-complex="bold" fo:color="#000000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weight-complex="bold" fo:color="#000000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weight-complex="bold" fo:color="#000000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vertical-align="baseline" fo:line-height="0.2777in" fo:margin-left="0.093in">
        <style:tab-stops/>
      </style:paragraph-properties>
      <style:text-properties style:font-name="標楷體" style:font-name-asian="標楷體" style:font-size-complex="14pt" fo:hyphenate="false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weight-complex="bold" fo:color="#000000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weight-complex="bold" fo:color="#000000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weight-complex="bold" fo:color="#000000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list-style-name="LFO16" style:family="paragraph">
      <style:paragraph-properties fo:margin-left="0.8083in" fo:text-indent="-0.1951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left="0.6173in" fo:text-indent="-0.467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list-style-name="LFO27" style:family="paragraph">
      <style:paragraph-properties fo:margin-left="0.8166in" fo:text-indent="-0.1972in">
        <style:tab-stops/>
      </style:paragraph-properties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list-style-name="LFO27" style:family="paragraph">
      <style:paragraph-properties fo:margin-left="0.8166in" fo:text-indent="-0.1972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list-style-name="LFO27" style:family="paragraph">
      <style:paragraph-properties fo:margin-left="0.8083in" fo:text-indent="-0.1951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T409" style:parent-style-name="預設段落字型" style:family="text">
      <style:text-properties style:font-name-asian="標楷體" style:font-weight-complex="bold" fo:color="#000000"/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412" style:parent-style-name="預設段落字型" style:family="text">
      <style:text-properties style:font-name-asian="標楷體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list-style-name="LFO27" style:family="paragraph">
      <style:paragraph-properties fo:margin-left="0.8083in" fo:text-indent="-0.1951in">
        <style:tab-stops/>
      </style:paragraph-properties>
    </style:style>
    <style:style style:name="T423" style:parent-style-name="預設段落字型" style:family="text"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0.6423in" fo:text-indent="-0.4923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list-style-name="LFO28" style:family="paragraph">
      <style:paragraph-properties fo:margin-left="0.8166in" fo:text-indent="-0.1972in">
        <style:tab-stops/>
      </style:paragraph-properties>
      <style:text-properties style:font-name-asian="標楷體" style:font-weight-complex="bold" fo:color="#000000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28" style:family="paragraph">
      <style:paragraph-properties fo:margin-left="0.8166in" fo:text-indent="-0.1972in">
        <style:tab-stops/>
      </style:paragraph-properties>
    </style:style>
    <style:style style:name="T459" style:parent-style-name="預設段落字型" style:family="text">
      <style:text-properties style:font-name-asian="標楷體" style:font-weight-complex="bold" fo:color="#000000" style:font-size-complex="14pt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list-style-name="LFO28" style:family="paragraph">
      <style:paragraph-properties fo:text-align="justify" fo:margin-left="0.8083in" fo:text-indent="-0.1951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 fo:color="#000000" style:font-size-complex="14pt"/>
    </style:style>
    <style:style style:name="T474" style:parent-style-name="預設段落字型" style:family="text">
      <style:text-properties style:font-name-asian="標楷體" style:font-weight-complex="bold" fo:color="#000000"/>
    </style:style>
    <style:style style:name="T475" style:parent-style-name="預設段落字型" style:family="text">
      <style:text-properties style:font-name-asian="標楷體" style:font-weight-complex="bold" fo:color="#000000"/>
    </style:style>
    <style:style style:name="T476" style:parent-style-name="預設段落字型" style:family="text">
      <style:text-properties style:font-name-asian="標楷體" style:font-weight-complex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list-style-name="LFO28" style:family="paragraph">
      <style:paragraph-properties fo:margin-left="0.8083in" fo:text-indent="-0.1951in">
        <style:tab-stops/>
      </style:paragraph-properties>
      <style:text-properties style:font-name-asian="標楷體" style:font-weight-complex="bold" fo:color="#000000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left="0.6423in" fo:text-indent="-0.4923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09" style:family="table-row">
      <style:table-row-properties style:min-row-height="0.9166in" style:use-optimal-row-height="false" fo:keep-together="always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left="0.6423in" fo:text-indent="-0.4923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31" style:family="table-row">
      <style:table-row-properties style:min-row-height="0.193in" style:use-optimal-row-height="false" fo:keep-together="always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41" style:family="table-row">
      <style:table-row-properties style:min-row-height="0.193in" style:use-optimal-row-height="false" fo:keep-together="always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51" style:family="table-row">
      <style:table-row-properties style:min-row-height="0.0888in" style:use-optimal-row-height="false" fo:keep-together="always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81" style:family="table-row">
      <style:table-row-properties style:min-row-height="0.2187in" style:use-optimal-row-height="false" fo:keep-together="always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591" style:family="table-row">
      <style:table-row-properties style:min-row-height="0.2826in" style:use-optimal-row-height="false" fo:keep-together="always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25" style:family="paragraph">
      <style:paragraph-properties fo:margin-left="0.8083in" fo:text-indent="-0.1951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list-style-name="LFO30" style:family="paragraph">
      <style:text-properties style:font-name-asian="標楷體" fo:font-weight="bold" style:font-weight-asian="bold" style:font-weight-complex="bold" fo:color="#000000"/>
    </style:style>
    <style:style style:name="P634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justify"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666in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list-style-name="LFO30" style:family="paragraph">
      <style:paragraph-properties fo:margin-top="0.1666in"/>
      <style:text-properties style:font-name-asian="標楷體" fo:font-weight="bold" style:font-weight-asian="bold" style:font-weight-complex="bold" fo:color="#000000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top="0.1666in" fo:line-height="0.2777in" fo:text-indent="0.2062in"/>
      <style:text-properties style:font-name="標楷體" style:font-name-asian="標楷體" style:font-size-complex="14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內文" style:list-style-name="LFO12" style:family="paragraph">
      <style:paragraph-properties fo:text-align="justify" style:vertical-align="baseline" fo:margin-top="0.1666in" fo:line-height="0.2777in"/>
      <style:text-properties style:font-name="標楷體" style:font-name-asian="標楷體" style:font-size-complex="14pt" fo:hyphenate="false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justify" style:vertical-align="baseline" fo:margin-top="0.1666in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52" style:family="table-row">
      <style:table-row-properties style:min-row-height="0.47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color="#000000" style:font-size-complex="14pt"/>
    </style:style>
    <style:style style:name="P657" style:parent-style-name="內文" style:family="paragraph">
      <style:paragraph-properties fo:margin-left="0.6416in" fo:text-indent="-0.4916in">
        <style:tab-stops/>
      </style:paragraph-properties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68" style:family="table-row">
      <style:table-row-properties style:min-row-height="0.5395in" style:use-optimal-row-height="false" fo:keep-together="always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left="0.6416in" fo:text-indent="-0.4916in">
        <style:tab-stops/>
      </style:paragraph-properties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688" style:family="table-row">
      <style:table-row-properties style:min-row-height="0.47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-asian="標楷體" fo:color="#000000"/>
    </style:style>
    <style:style style:name="P693" style:parent-style-name="內文" style:family="paragraph">
      <style:paragraph-properties fo:margin-left="0.6402in" fo:text-indent="-0.5868in">
        <style:tab-stops/>
      </style:paragraph-properties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712" style:family="table-row">
      <style:table-row-properties style:min-row-height="0.475in" style:use-optimal-row-height="false" fo:keep-together="always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left="0.6402in" fo:text-indent="-0.5868in">
        <style:tab-stops/>
      </style:paragraph-properties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732" style:family="table-row">
      <style:table-row-properties style:min-row-height="0.4256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paragraph-properties fo:margin-left="0.6416in" fo:text-indent="-0.4916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750" style:family="table-row">
      <style:table-row-properties style:min-row-height="0.5895in" style:use-optimal-row-height="false" fo:keep-together="always"/>
    </style:style>
    <style:style style:name="P75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left="0.6416in" fo:text-indent="-0.4916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762" style:family="table-row">
      <style:table-row-properties style:min-row-height="0.5895in" style:use-optimal-row-height="false" fo:keep-together="always"/>
    </style:style>
    <style:style style:name="P76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left="0.6416in" fo:text-indent="-0.4916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P772" style:parent-style-name="內文" style:family="paragraph">
      <style:paragraph-properties fo:line-height="0.3472in" fo:margin-right="-0.6013in" fo:text-indent="-0.5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76" style:parent-style-name="內文" style:family="paragraph">
      <style:paragraph-properties fo:widows="2" fo:orphans="2" fo:break-before="page" fo:text-align="center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785" style:family="table-column">
      <style:table-column-properties style:column-width="1.4513in"/>
    </style:style>
    <style:style style:name="TableColumn786" style:family="table-column">
      <style:table-column-properties style:column-width="1.4513in"/>
    </style:style>
    <style:style style:name="TableColumn787" style:family="table-column">
      <style:table-column-properties style:column-width="1.4055in"/>
    </style:style>
    <style:style style:name="TableColumn788" style:family="table-column">
      <style:table-column-properties style:column-width="1.4986in"/>
    </style:style>
    <style:style style:name="Table784" style:family="table">
      <style:table-properties style:width="5.8069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0" style:parent-style-name="內文" style:family="paragraph">
      <style:paragraph-properties fo:margin-left="0.3895in" fo:text-indent="-0.3895in">
        <style:tab-stops/>
      </style:paragraph-properties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5" style:parent-style-name="內文" style:list-style-name="LFO6" style:family="paragraph"/>
    <style:style style:name="T866" style:parent-style-name="預設段落字型" style:family="text">
      <style:text-properties style:font-name-asian="標楷體"/>
    </style:style>
    <style:style style:name="P867" style:parent-style-name="內文" style:list-style-name="LFO6" style:family="paragraph"/>
    <style:style style:name="T868" style:parent-style-name="預設段落字型" style:family="text">
      <style:text-properties style:font-name-asian="標楷體"/>
    </style:style>
    <style:style style:name="P869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0" style:parent-style-name="內文" style:list-style-name="LFO7" style:family="paragraph"/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list-style-name="LFO7" style:family="paragraph"/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6" style:parent-style-name="內文" style:list-style-name="LFO8" style:family="paragraph"/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fo:font-weight="bold" style:font-weight-asian="bold" style:font-weight-complex="bold"/>
    </style:style>
    <style:style style:name="P918" style:parent-style-name="內文" style:list-style-name="LFO8" style:family="paragraph"/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list-style-name="LFO8" style:family="paragraph"/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fo:font-weight="bold" style:font-weight-asian="bold" style:font-weight-complex="bold"/>
    </style:style>
    <style:style style:name="T942" style:parent-style-name="預設段落字型" style:family="text">
      <style:text-properties style:font-name-asian="標楷體" fo:font-weight="bold" style:font-weight-asian="bold" style:font-weight-complex="bold"/>
    </style:style>
    <style:style style:name="T943" style:parent-style-name="預設段落字型" style:family="text">
      <style:text-properties style:font-name-asian="標楷體" fo:font-weight="bold" style:font-weight-asian="bold" style:font-weight-complex="bold"/>
    </style:style>
    <style:style style:name="T944" style:parent-style-name="預設段落字型" style:family="text">
      <style:text-properties style:font-name-asian="標楷體" fo:font-weight="bold" style:font-weight-asian="bold" style:font-weight-complex="bold"/>
    </style:style>
    <style:style style:name="T945" style:parent-style-name="預設段落字型" style:family="text">
      <style:text-properties style:font-name-asian="標楷體" fo:font-weight="bold" style:font-weight-asian="bold" style:font-weight-complex="bold"/>
    </style:style>
    <style:style style:name="T946" style:parent-style-name="預設段落字型" style:family="text">
      <style:text-properties style:font-name-asian="標楷體" fo:font-weight="bold" style:font-weight-asian="bold" style:font-weight-complex="bold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font-weight="bold" style:font-weight-asian="bold" style:font-weight-complex="bold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P951" style:parent-style-name="內文" style:list-style-name="LFO8" style:family="paragraph"/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0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1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2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3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4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5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966" style:parent-style-name="內文" style:list-style-name="LFO17" style:family="paragraph"/>
    <style:style style:name="T967" style:parent-style-name="預設段落字型" style:family="text">
      <style:text-properties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0" style:parent-style-name="內文" style:list-style-name="LFO9" style:family="paragraph"/>
    <style:style style:name="T971" style:parent-style-name="預設段落字型" style:family="text">
      <style:text-properties style:font-name-asian="標楷體"/>
    </style:style>
    <style:style style:name="P972" style:parent-style-name="內文" style:list-style-name="LFO9" style:family="paragraph"/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9" style:parent-style-name="內文" style:list-style-name="LFO24" style:family="paragraph"/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list-style-name="LFO24" style:family="paragraph"/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1" style:parent-style-name="內文" style:list-style-name="LFO10" style:family="paragraph"/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P1007" style:parent-style-name="內文" style:list-style-name="LFO10" style:family="paragraph"/>
    <style:style style:name="T1008" style:parent-style-name="預設段落字型" style:family="text">
      <style:text-properties style:font-name-asian="標楷體"/>
    </style:style>
    <style:style style:name="P1009" style:parent-style-name="內文" style:list-style-name="LFO10" style:family="paragraph"/>
    <style:style style:name="T1010" style:parent-style-name="預設段落字型" style:family="text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3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4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5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6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7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8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9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0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1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2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3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4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5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封<text:s text:c="4"/>面】</text:p>
      <text:p text:style-name="P4"><text:span text:style-name="T5">高雄市路型審議報告書（路型調整適用）</text:span></text:p>
      <text:p text:style-name="P6">工程計畫名稱：</text:p>
      <text:p text:style-name="P7"/>
      <text:p text:style-name="P8"/>
      <text:p text:style-name="P9"/>
      <text:p text:style-name="P10"/>
      <text:p text:style-name="P11"><text:span text:style-name="T12">第</text:span><text:span text:style-name="T13">○</text:span><text:span text:style-name="T14">次說明會：</text:span><text:span text:style-name="T15">（請註明年</text:span><text:span text:style-name="T16">/</text:span><text:span text:style-name="T17">月</text:span><text:span text:style-name="T18">/</text:span><text:span text:style-name="T19">日）</text:span></text:p>
      <text:p text:style-name="P20">（請依說明會議召開次數依序增加）</text:p>
      <text:p text:style-name="P21">第○次管考小組會議：（請註明年/月/日）</text:p>
      <text:p text:style-name="P22">（請依管考小組會議召開次數依序增加）</text:p>
      <text:p text:style-name="P23">第○次道安會報委員會議：（請註明年/月/日）</text:p>
      <text:p text:style-name="P24">（請依道安委員會議召開次數依序增加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主辦單位：單位全銜、聯絡人員、電話、手機號碼</text:p>
      <text:p text:style-name="P36">設計及監造單位：單位全銜、聯絡人員、電話、手機號碼</text:p>
      <text:p text:style-name="P37">施工單位：單位全銜、聯絡人員、電話、手機號碼</text:p>
      <text:p text:style-name="P38">工<text:s text:c="4"/>期：（工程起迄日期、契約天數）</text:p>
      <text:p text:style-name="P39"><text:span text:style-name="T40">中華民國</text:span><text:span text:style-name="T41"><text:s/></text:span><text:span text:style-name="T42"><text:s text:c="4"/></text:span><text:span text:style-name="T43">年</text:span><text:span text:style-name="T44"><text:s/></text:span><text:span text:style-name="T45"><text:s text:c="4"/></text:span><text:span text:style-name="T46">月</text:span><text:span text:style-name="T47"><text:s text:c="4"/></text:span><text:span text:style-name="T48"><text:s/></text:span><text:span text:style-name="T49">日</text:span></text:p>
      <text:soft-page-break/>
      <text:p text:style-name="P50">高雄市路型審議報告書(請填寫工程名稱)</text:p>
      <text:p text:style-name="P51">內容檢核表</text:p>
      <text:p text:style-name="P52"><text:span text:style-name="T53">（請申請單位檢核勾選）</text:span></text:p>
      <text:p text:style-name="P54">工程名稱：○○○○</text:p>
      <text:p text:style-name="P55"><text:span text:style-name="T56">主辦單位：</text:span><text:span text:style-name="T57">單位全銜、聯絡人員、電話、手機號碼</text:span></text:p>
      <text:p text:style-name="P58">設計及監造單位：單位全銜、聯絡人員、電話、手機號碼</text:p>
      <text:p text:style-name="P59"><text:span text:style-name="T60">施工單位：單位全銜、聯絡人員、電話、手機號碼</text:span></text:p>
      <text:p text:style-name="P61">工程範圍：</text:p>
      <text:p text:style-name="P62">工程期限：　年　月　日～　年　月　日，共計○工作天，契約天數○天</text:p>
      <text:p text:style-name="P63"><text:s text:c="10"/>，預估佔用道路施工天數○天</text:p>
      <text:p text:style-name="P64"><text:span text:style-name="T65">工程內容：</text:span></text:p>
      <text:p text:style-name="P66"><text:s text:c="41"/>填表日期：　年　月　日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檢　　核　　內　　容</text:p>
          </table:table-cell>
          <table:covered-table-cell/>
          <table:table-cell table:style-name="TableCell76" table:number-columns-spanned="2" table:number-rows-spanned="2">
            <text:p text:style-name="P77">檢核結果</text:p>
            <text:p text:style-name="P78">(是否已列入計畫書)</text:p>
          </table:table-cell>
          <table:covered-table-cell/>
          <table:table-cell table:style-name="TableCell79" table:number-rows-spanned="2">
            <text:p text:style-name="P80">報告書</text:p>
            <text:p text:style-name="P81">頁數</text:p>
          </table:table-cell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項　目　內　容</text:p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封面</text:p>
          </table:table-cell>
          <table:table-cell table:style-name="TableCell92">
            <text:p text:style-name="P93"><text:span text:style-name="T94">工程計畫名稱、召開</text:span><text:span text:style-name="T95">○</text:span><text:span text:style-name="T96">次說明會、</text:span><text:span text:style-name="T97">○</text:span><text:span text:style-name="T98">次管考小組會議、</text:span><text:span text:style-name="T99">○</text:span><text:span text:style-name="T100">次道安會報委員會議</text:span><text:span text:style-name="T101">…</text:span></text:p>
          </table:table-cell>
          <table:table-cell table:style-name="TableCell102">
            <text:p text:style-name="P103">□是</text:p>
          </table:table-cell>
          <table:table-cell table:style-name="TableCell104">
            <text:list text:style-name="LFO12" text:continue-numbering="true">
              <text:list-item>
                <text:p text:style-name="P105">否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壹、</text:span><text:span text:style-name="T112">歷次審查意見</text:span></text:p>
          </table:table-cell>
          <table:table-cell table:style-name="TableCell113">
            <text:p text:style-name="P114"><text:span text:style-name="T115">列表說明歷次審查意見、修正情形及修正頁數</text:span></text:p>
          </table:table-cell>
          <table:table-cell table:style-name="TableCell116">
            <text:p text:style-name="P117">□是</text:p>
          </table:table-cell>
          <table:table-cell table:style-name="TableCell118">
            <text:list text:style-name="LFO12" text:continue-numbering="true">
              <text:list-item>
                <text:p text:style-name="P119">否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1">
            <text:p text:style-name="P124">貳、工程概要</text:p>
          </table:table-cell>
          <table:table-cell table:style-name="TableCell125">
            <text:p text:style-name="P126"><text:span text:style-name="T127">一、</text:span><text:span text:style-name="T128">工程概要：工程名稱、工程單位、工程範圍</text:span></text:p>
            <text:p text:style-name="P129"><text:s text:c="14"/>（含位置圖）、工程期限、工程</text:p>
            <text:p text:style-name="P130"><text:span text:style-name="T131"><text:s text:c="15"/></text:span><text:span text:style-name="T132">內容</text:span></text:p>
          </table:table-cell>
          <table:table-cell table:style-name="TableCell133">
            <text:p text:style-name="P134">□是</text:p>
          </table:table-cell>
          <table:table-cell table:style-name="TableCell135">
            <text:list text:style-name="LFO12" text:continue-numbering="true">
              <text:list-item>
                <text:p text:style-name="P136">否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二、</text:span><text:span text:style-name="T144">施工區域及鄰近道路交通現況分析：</text:span></text:p>
            <text:p text:style-name="P145"><text:span text:style-name="T146"><text:s/></text:span><text:span text:style-name="T147">（一）</text:span><text:span text:style-name="T148">道路系統現況</text:span></text:p>
          </table:table-cell>
          <table:table-cell table:style-name="TableCell149">
            <text:p text:style-name="P150">□是</text:p>
          </table:table-cell>
          <table:table-cell table:style-name="TableCell151">
            <text:list text:style-name="LFO12" text:continue-numbering="true">
              <text:list-item>
                <text:p text:style-name="P152">否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<text:s/></text:span><text:span text:style-name="T160">（二）交通管制現況</text:span></text:p>
          </table:table-cell>
          <table:table-cell table:style-name="TableCell161">
            <text:p text:style-name="P162">□是</text:p>
          </table:table-cell>
          <table:table-cell table:style-name="TableCell163">
            <text:list text:style-name="LFO12" text:continue-numbering="true">
              <text:list-item>
                <text:p text:style-name="P164">否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<text:s/></text:span><text:span text:style-name="T172">（三）車流特性現況</text:span></text:p>
          </table:table-cell>
          <table:table-cell table:style-name="TableCell173">
            <text:p text:style-name="P174">□是</text:p>
          </table:table-cell>
          <table:table-cell table:style-name="TableCell175">
            <text:list text:style-name="LFO12" text:continue-numbering="true">
              <text:list-item>
                <text:p text:style-name="P176">否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<text:s/></text:span><text:span text:style-name="T184">（四）路邊、路外停車系統現況。</text:span></text:p>
          </table:table-cell>
          <table:table-cell table:style-name="TableCell185">
            <text:p text:style-name="P186">□是</text:p>
          </table:table-cell>
          <table:table-cell table:style-name="TableCell187">
            <text:list text:style-name="LFO12" text:continue-numbering="true">
              <text:list-item>
                <text:p text:style-name="P188">否</text:p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<text:s/></text:span><text:span text:style-name="T196">（五）大眾運輸系統現況</text:span></text:p>
          </table:table-cell>
          <table:table-cell table:style-name="TableCell197">
            <text:p text:style-name="P198">□是</text:p>
          </table:table-cell>
          <table:table-cell table:style-name="TableCell199">
            <text:list text:style-name="LFO12" text:continue-numbering="true">
              <text:list-item>
                <text:p text:style-name="P200">否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<text:s/></text:span><text:span text:style-name="T208">（六）行人系統現況</text:span></text:p>
          </table:table-cell>
          <table:table-cell table:style-name="TableCell209">
            <text:p text:style-name="P210">□是</text:p>
          </table:table-cell>
          <table:table-cell table:style-name="TableCell211">
            <text:list text:style-name="LFO12" text:continue-numbering="true">
              <text:list-item>
                <text:p text:style-name="P212">否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<text:s/></text:span><text:span text:style-name="T220">（七）周邊相關交通建設計畫或其他工程之影響</text:span></text:p>
          </table:table-cell>
          <table:table-cell table:style-name="TableCell221">
            <text:p text:style-name="P222">□是</text:p>
          </table:table-cell>
          <table:table-cell table:style-name="TableCell223">
            <text:list text:style-name="LFO12" text:continue-numbering="true">
              <text:list-item>
                <text:p text:style-name="P224">否</text:p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寬度</text:span><text:span text:style-name="T232">_____</text:span><text:span text:style-name="T233">米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三、永久路型之交通規劃設計：</text:p>
            <text:p text:style-name="P240"><text:span text:style-name="T241">（</text:span><text:span text:style-name="T242">一</text:span><text:span text:style-name="T243">）</text:span><text:span text:style-name="T244">道路橫斷面圖、平面圖：</text:span></text:p>
            <text:p text:style-name="P245"><text:span text:style-name="T246">橫斷面圖是否包含下列項目</text:span><text:span text:style-name="T247">:</text:span>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29" text:continue-numbering="true">
              <text:list-item>
                <text:p text:style-name="P253">車道寬度</text:p>
              </text:list-item>
            </text:list>
          </table:table-cell>
          <table:table-cell table:style-name="TableCell254">
            <text:p text:style-name="P255">□是</text:p>
          </table:table-cell>
          <table:table-cell table:style-name="TableCell256">
            <text:list text:style-name="LFO12" text:continue-numbering="true">
              <text:list-item>
                <text:p text:style-name="P257">否</text:p>
              </text:list-item>
            </text:list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 text:c="8"/>(2)<text:s/>人行道寬度</text:p>
          </table:table-cell>
          <table:table-cell table:style-name="TableCell264">
            <text:p text:style-name="P265">□是</text:p>
          </table:table-cell>
          <table:table-cell table:style-name="TableCell266">
            <text:list text:style-name="LFO12" text:continue-numbering="true">
              <text:list-item>
                <text:p text:style-name="P267">否</text:p>
              </text:list-item>
            </text:list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 text:c="8"/>(3)<text:s/>自行車道寬度</text:p>
          </table:table-cell>
          <table:table-cell table:style-name="TableCell274">
            <text:p text:style-name="P275">□是</text:p>
          </table:table-cell>
          <table:table-cell table:style-name="TableCell276">
            <text:list text:style-name="LFO12" text:continue-numbering="true">
              <text:list-item>
                <text:p text:style-name="P277">否</text:p>
              </text:list-item>
            </text:list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 text:c="8"/>(4)<text:s/>分隔帶寬度</text:p>
          </table:table-cell>
          <table:table-cell table:style-name="TableCell284">
            <text:p text:style-name="P285">□是</text:p>
          </table:table-cell>
          <table:table-cell table:style-name="TableCell286">
            <text:list text:style-name="LFO12" text:continue-numbering="true">
              <text:list-item>
                <text:p text:style-name="P287">否</text:p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 text:c="8"/>(5)<text:s/>設施帶寬度</text:p>
          </table:table-cell>
          <table:table-cell table:style-name="TableCell294">
            <text:p text:style-name="P295">□是</text:p>
          </table:table-cell>
          <table:table-cell table:style-name="TableCell296">
            <text:list text:style-name="LFO12" text:continue-numbering="true">
              <text:list-item>
                <text:p text:style-name="P297">否</text:p>
              </text:list-item>
            </text:list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 text:c="8"/>(6)<text:s/>植栽帶寬度</text:p>
          </table:table-cell>
          <table:table-cell table:style-name="TableCell304">
            <text:p text:style-name="P305">□是</text:p>
          </table:table-cell>
          <table:table-cell table:style-name="TableCell306">
            <text:list text:style-name="LFO12" text:continue-numbering="true">
              <text:list-item>
                <text:p text:style-name="P307">否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 text:c="8"/>(7)<text:s/>排水設施寬度</text:p>
          </table:table-cell>
          <table:table-cell table:style-name="TableCell314">
            <text:p text:style-name="P315">□是</text:p>
          </table:table-cell>
          <table:table-cell table:style-name="TableCell316">
            <text:list text:style-name="LFO12" text:continue-numbering="true">
              <text:list-item>
                <text:p text:style-name="P317">否</text:p>
              </text:list-item>
            </text:list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list text:style-name="LFO16" text:continue-numbering="true">
              <text:list-item>
                <text:p text:style-name="P323">平面圖說中應含橫斷面圖以利檢視</text:p>
              </text:list-item>
            </text:list>
          </table:table-cell>
          <table:table-cell table:style-name="TableCell324">
            <text:p text:style-name="P325">□是</text:p>
          </table:table-cell>
          <table:table-cell table:style-name="TableCell326">
            <text:list text:style-name="LFO12" text:continue-numbering="true">
              <text:list-item>
                <text:p text:style-name="P327">否</text:p>
              </text:list-item>
            </text:list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list text:style-name="LFO16" text:continue-numbering="true">
              <text:list-item>
                <text:p text:style-name="P333">路口、彎道應說明設計速率及套繪轉向半徑</text:p>
              </text:list-item>
            </text:list>
          </table:table-cell>
          <table:table-cell table:style-name="TableCell334">
            <text:p text:style-name="P335">□是</text:p>
          </table:table-cell>
          <table:table-cell table:style-name="TableCell336">
            <text:list text:style-name="LFO12" text:continue-numbering="true">
              <text:list-item>
                <text:p text:style-name="P337">否</text:p>
              </text:list-item>
            </text:list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list text:style-name="LFO16" text:continue-numbering="true">
              <text:list-item>
                <text:p text:style-name="P343"><text:span text:style-name="T344">聯結砂石車公告行駛路線檢核</text:span></text:p>
              </text:list-item>
            </text:list>
          </table:table-cell>
          <table:table-cell table:style-name="TableCell345">
            <text:p text:style-name="P346">□是</text:p>
          </table:table-cell>
          <table:table-cell table:style-name="TableCell347">
            <text:list text:style-name="LFO12" text:continue-numbering="true">
              <text:list-item>
                <text:p text:style-name="P348">否</text:p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list text:style-name="LFO16" text:continue-numbering="true">
              <text:list-item>
                <text:p text:style-name="P354">道路及道路附屬工程設計是否已依照「市區道路及附屬工程設計規範」辦理</text:p>
              </text:list-item>
            </text:list>
          </table:table-cell>
          <table:table-cell table:style-name="TableCell355">
            <text:p text:style-name="P356">□是</text:p>
          </table:table-cell>
          <table:table-cell table:style-name="TableCell357">
            <text:list text:style-name="LFO12" text:continue-numbering="true">
              <text:list-item>
                <text:p text:style-name="P358">否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（</text:span><text:span text:style-name="T366">二</text:span><text:span text:style-name="T367">）</text:span><text:span text:style-name="T368">大眾運輸系統：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list text:style-name="LFO27" text:continue-numbering="true">
              <text:list-item>
                <text:p text:style-name="P378">公車站位圖文說明</text:p>
              </text:list-item>
            </text:list>
          </table:table-cell>
          <table:table-cell table:style-name="TableCell379">
            <text:p text:style-name="P380">□是</text:p>
          </table:table-cell>
          <table:table-cell table:style-name="TableCell381">
            <text:list text:style-name="LFO12" text:continue-numbering="true">
              <text:list-item>
                <text:p text:style-name="P382">否</text:p>
              </text:list-item>
            </text:list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27" text:continue-numbering="true">
              <text:list-item>
                <text:p text:style-name="P388"><text:span text:style-name="T389">公車站牌型式</text:span><text:span text:style-name="T390">(</text:span><text:span text:style-name="T391">如旗桿、集中</text:span><text:span text:style-name="T392">(</text:span><text:span text:style-name="T393">滾筒</text:span><text:span text:style-name="T394">)</text:span><text:span text:style-name="T395">、奧多或候車亭等</text:span><text:span text:style-name="T396">)</text:span><text:span text:style-name="T397">及規劃說明</text:span></text:p>
              </text:list-item>
            </text:list>
          </table:table-cell>
          <table:table-cell table:style-name="TableCell398">
            <text:p text:style-name="P399">□是</text:p>
          </table:table-cell>
          <table:table-cell table:style-name="TableCell400">
            <text:list text:style-name="LFO12" text:continue-numbering="true">
              <text:list-item>
                <text:p text:style-name="P401">否</text:p>
              </text:list-item>
            </text:list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list text:style-name="LFO27" text:continue-numbering="true">
              <text:list-item>
                <text:p text:style-name="P407"><text:span text:style-name="T408">乘客候</text:span><text:span text:style-name="T409">(</text:span><text:span text:style-name="T410">乘</text:span><text:span text:style-name="T411">)</text:span><text:span text:style-name="T412">車動線及空間</text:span></text:p>
              </text:list-item>
            </text:list>
          </table:table-cell>
          <table:table-cell table:style-name="TableCell413">
            <text:p text:style-name="P414">□是</text:p>
          </table:table-cell>
          <table:table-cell table:style-name="TableCell415">
            <text:list text:style-name="LFO12" text:continue-numbering="true">
              <text:list-item>
                <text:p text:style-name="P416">否</text:p>
              </text:list-item>
            </text:list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27" text:continue-numbering="true">
              <text:list-item>
                <text:p text:style-name="P422"><text:span text:style-name="T423">公車停靠區規劃</text:span></text:p>
              </text:list-item>
            </text:list>
          </table:table-cell>
          <table:table-cell table:style-name="TableCell424">
            <text:p text:style-name="P425">□是</text:p>
          </table:table-cell>
          <table:table-cell table:style-name="TableCell426">
            <text:list text:style-name="LFO12" text:continue-numbering="true">
              <text:list-item>
                <text:p text:style-name="P427">否</text:p>
              </text:list-item>
            </text:list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（</text:span><text:span text:style-name="T435">三</text:span><text:span text:style-name="T436">）</text:span><text:span text:style-name="T437">交通管制：</text:span><text:span text:style-name="T438"><text:s/>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list text:style-name="LFO28" text:continue-numbering="true">
              <text:list-item>
                <text:p text:style-name="P448">標誌：含警告標誌、禁制標誌、指示標誌、輔助標誌等，並應說明高度，設計位置不得影響行車安全<text:s text:c="6"/></text:p>
              </text:list-item>
            </text:list>
          </table:table-cell>
          <table:table-cell table:style-name="TableCell449">
            <text:p text:style-name="P450">□是</text:p>
          </table:table-cell>
          <table:table-cell table:style-name="TableCell451">
            <text:list text:style-name="LFO12" text:continue-numbering="true">
              <text:list-item>
                <text:p text:style-name="P452">否</text:p>
              </text:list-item>
            </text:list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list text:style-name="LFO28" text:continue-numbering="true">
              <text:list-item>
                <text:p text:style-name="P458"><text:span text:style-name="T459">標線：含警告標線、禁制標線、指示標線等</text:span><text:span text:style-name="T460">；待轉區位置不得與橫向車流行車空間衝突，如有</text:span><text:span text:style-name="T461">單行道、調撥車道、不平衡車道</text:span><text:span text:style-name="T462">等特殊設計請說明</text:span></text:p>
              </text:list-item>
            </text:list>
          </table:table-cell>
          <table:table-cell table:style-name="TableCell463">
            <text:p text:style-name="P464">□是</text:p>
          </table:table-cell>
          <table:table-cell table:style-name="TableCell465">
            <text:list text:style-name="LFO12" text:continue-numbering="true">
              <text:list-item>
                <text:p text:style-name="P466">否</text:p>
              </text:list-item>
            </text:list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list text:style-name="LFO28" text:continue-numbering="true">
              <text:list-item>
                <text:p text:style-name="P472"><text:span text:style-name="T473">號誌：行車號誌、行人號誌、紅燈倒數顯示器、桿位圖、配線圖等；</text:span><text:span text:style-name="T474">其中共桿式號誌橫桿長度需可達</text:span><text:span text:style-name="T475">5</text:span><text:span text:style-name="T476">M</text:span></text:p>
              </text:list-item>
            </text:list>
          </table:table-cell>
          <table:table-cell table:style-name="TableCell477">
            <text:p text:style-name="P478">□是</text:p>
          </table:table-cell>
          <table:table-cell table:style-name="TableCell479">
            <text:list text:style-name="LFO12" text:continue-numbering="true">
              <text:list-item>
                <text:p text:style-name="P480">否</text:p>
              </text:list-item>
            </text:list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list text:style-name="LFO28" text:continue-numbering="true">
              <text:list-item>
                <text:p text:style-name="P486">土木設施：分隔島設置與否、分隔島缺口開設位置分析</text:p>
              </text:list-item>
            </text:list>
          </table:table-cell>
          <table:table-cell table:style-name="TableCell487">
            <text:p text:style-name="P488">□是</text:p>
          </table:table-cell>
          <table:table-cell table:style-name="TableCell489">
            <text:list text:style-name="LFO12" text:continue-numbering="true">
              <text:list-item>
                <text:p text:style-name="P490">否</text:p>
              </text:list-item>
            </text:list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（</text:span><text:span text:style-name="T498">四</text:span><text:span text:style-name="T499">）</text:span><text:span text:style-name="T500">汽機車停車位位置、數量圖文說明</text:span><text:span text:style-name="T501">；停車空間應與公共設施帶整併</text:span><text:span text:style-name="T502">。</text:span></text:p>
          </table:table-cell>
          <table:table-cell table:style-name="TableCell503">
            <text:p text:style-name="P504">□是</text:p>
          </table:table-cell>
          <table:table-cell table:style-name="TableCell505">
            <text:list text:style-name="LFO12" text:continue-numbering="true">
              <text:list-item>
                <text:p text:style-name="P506">否</text:p>
              </text:list-item>
            </text:list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（</text:span><text:span text:style-name="T514">五</text:span><text:span text:style-name="T515">）</text:span><text:span text:style-name="T516">行人系統：</text:span><text:span text:style-name="T517">12m</text:span><text:span text:style-name="T518">以上道路應設置人行道，</text:span><text:span text:style-name="T519">路幅寬度、行人與自行車共道或分道之規劃狀況</text:span><text:span text:style-name="T520">(</text:span><text:span text:style-name="T521">以圖、文表示</text:span><text:span text:style-name="T522">)</text:span><text:span text:style-name="T523">，並應包含以下人本設計</text:span><text:span text:style-name="T524">：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list text:style-name="LFO25" text:continue-numbering="true">
              <text:list-item>
                <text:p text:style-name="P534">路口寬縮減</text:p>
              </text:list-item>
            </text:list>
          </table:table-cell>
          <table:table-cell table:style-name="TableCell535">
            <text:p text:style-name="P536">□是</text:p>
          </table:table-cell>
          <table:table-cell table:style-name="TableCell537">
            <text:list text:style-name="LFO12" text:continue-numbering="true">
              <text:list-item>
                <text:p text:style-name="P538">否</text:p>
              </text:list-item>
            </text:list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list text:style-name="LFO25" text:continue-numbering="true">
              <text:list-item>
                <text:p text:style-name="P544">路寬25m(含)以上道路，配合分隔島設置行人庇護島</text:p>
              </text:list-item>
            </text:list>
          </table:table-cell>
          <table:table-cell table:style-name="TableCell545">
            <text:p text:style-name="P546">□是</text:p>
          </table:table-cell>
          <table:table-cell table:style-name="TableCell547">
            <text:list text:style-name="LFO12" text:continue-numbering="true">
              <text:list-item>
                <text:p text:style-name="P548">否</text:p>
              </text:list-item>
            </text:list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list text:style-name="LFO25" text:continue-numbering="true">
              <text:list-item>
                <text:p text:style-name="P554">行穿線自橫交道路緣石起退縮3-5M</text:p>
              </text:list-item>
            </text:list>
          </table:table-cell>
          <table:table-cell table:style-name="TableCell555">
            <text:p text:style-name="P556">□是</text:p>
          </table:table-cell>
          <table:table-cell table:style-name="TableCell557">
            <text:list text:style-name="LFO12" text:continue-numbering="true">
              <text:list-item>
                <text:p text:style-name="P558">否</text:p>
              </text:list-item>
            </text:list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list text:style-name="LFO25" text:continue-numbering="true">
              <text:list-item>
                <text:p text:style-name="P564">人行道淨寬至少1.5M</text:p>
              </text:list-item>
            </text:list>
          </table:table-cell>
          <table:table-cell table:style-name="TableCell565">
            <text:p text:style-name="P566">□是</text:p>
          </table:table-cell>
          <table:table-cell table:style-name="TableCell567">
            <text:list text:style-name="LFO12" text:continue-numbering="true">
              <text:list-item>
                <text:p text:style-name="P568">否</text:p>
              </text:list-item>
            </text:list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list text:style-name="LFO25" text:continue-numbering="true">
              <text:list-item>
                <text:p text:style-name="P574">路燈共桿整併、設置行人號誌</text:p>
              </text:list-item>
            </text:list>
          </table:table-cell>
          <table:table-cell table:style-name="TableCell575">
            <text:p text:style-name="P576">□是</text:p>
          </table:table-cell>
          <table:table-cell table:style-name="TableCell577">
            <text:list text:style-name="LFO12" text:continue-numbering="true">
              <text:list-item>
                <text:p text:style-name="P578">否</text:p>
              </text:list-item>
            </text:list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list text:style-name="LFO25" text:continue-numbering="true">
              <text:list-item>
                <text:p text:style-name="P584">設置無障礙斜坡及導盲設施，並與行穿線對齊</text:p>
              </text:list-item>
            </text:list>
          </table:table-cell>
          <table:table-cell table:style-name="TableCell585">
            <text:p text:style-name="P586">□是</text:p>
          </table:table-cell>
          <table:table-cell table:style-name="TableCell587">
            <text:list text:style-name="LFO12" text:continue-numbering="true">
              <text:list-item>
                <text:p text:style-name="P588">否</text:p>
              </text:list-item>
            </text:list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list text:style-name="LFO25" text:continue-numbering="true">
              <text:list-item>
                <text:p text:style-name="P594">人行道與騎樓順平規劃</text:p>
              </text:list-item>
            </text:list>
          </table:table-cell>
          <table:table-cell table:style-name="TableCell595">
            <text:p text:style-name="P596">□是</text:p>
          </table:table-cell>
          <table:table-cell table:style-name="TableCell597">
            <text:list text:style-name="LFO12" text:continue-numbering="true">
              <text:list-item>
                <text:p text:style-name="P598">否</text:p>
              </text:list-item>
            </text:list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list text:style-name="LFO25" text:continue-numbering="true">
              <text:list-item>
                <text:p text:style-name="P604"><text:span text:style-name="T605">標示植栽帶</text:span></text:p>
              </text:list-item>
            </text:list>
          </table:table-cell>
          <table:table-cell table:style-name="TableCell606">
            <text:p text:style-name="P607">□是</text:p>
          </table:table-cell>
          <table:table-cell table:style-name="TableCell608">
            <text:list text:style-name="LFO12" text:continue-numbering="true">
              <text:list-item>
                <text:p text:style-name="P609">否</text:p>
              </text:list-item>
            </text:list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內文"><text:span text:style-name="T616"><text:s/></text:span><text:span text:style-name="T617"><text:s text:c="2"/></text:span><text:span text:style-name="T618"><text:s/>(</text:span><text:span text:style-name="T619">六</text:span><text:span text:style-name="T620">)</text:span><text:span text:style-name="T621">路側障礙物</text:span><text:span text:style-name="T622">: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list text:style-name="LFO30" text:continue-numbering="true">
              <text:list-item>
                <text:p text:style-name="P633">路側障礙物（係指電桿、電箱、電信箱、</text:p>
              </text:list-item>
            </text:list>
            <text:p text:style-name="P634">路燈、號誌、標誌牌等路側設施）應以設置公共設施帶放置為原則，並宜有實體設施如緣石、護欄區隔車行空間與設施帶，以避免車輛、行人與其產生衝突。</text:p>
          </table:table-cell>
          <table:table-cell table:style-name="TableCell635">
            <text:p text:style-name="P636">□是</text:p>
          </table:table-cell>
          <table:table-cell table:style-name="TableCell637">
            <text:list text:style-name="LFO12" text:continue-numbering="true">
              <text:list-item>
                <text:p text:style-name="P638">否</text:p>
              </text:list-item>
            </text:list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list text:style-name="LFO30" text:continue-numbering="true">
              <text:list-item>
                <text:p text:style-name="P645">設施物、障礙物如電桿、路燈、號誌、電箱等設備須標明於平面圖上，以利識明其與行人行車動線間之關係。</text:p>
              </text:list-item>
            </text:list>
          </table:table-cell>
          <table:table-cell table:style-name="TableCell646">
            <text:p text:style-name="P647">□是</text:p>
          </table:table-cell>
          <table:table-cell table:style-name="TableCell648">
            <text:list text:style-name="LFO12" text:continue-numbering="true">
              <text:list-item>
                <text:p text:style-name="P649">否</text:p>
              </text:list-item>
            </text:list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2">
            <text:p text:style-name="P654">肆、因應對策</text:p>
          </table:table-cell>
          <table:table-cell table:style-name="TableCell655">
            <text:p text:style-name="P656">四、因應對策：</text:p>
            <text:p text:style-name="P657"><text:span text:style-name="T658">（</text:span><text:span text:style-name="T659">一</text:span><text:span text:style-name="T660">）</text:span><text:span text:style-name="T661">綜整說明原有路型與竣工後永久路型改變處之比較分析及因應對策。</text:span></text:p>
          </table:table-cell>
          <table:table-cell table:style-name="TableCell662">
            <text:p text:style-name="P663">□是</text:p>
          </table:table-cell>
          <table:table-cell table:style-name="TableCell664">
            <text:list text:style-name="LFO12" text:continue-numbering="true">
              <text:list-item>
                <text:p text:style-name="P665">否</text:p>
              </text:list-item>
            </text:list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（</text:span><text:span text:style-name="T673">二</text:span><text:span text:style-name="T674">）</text:span><text:span text:style-name="T675">竣工後永久路型與既有道路路口</text:span><text:span text:style-name="T676">(</text:span><text:span text:style-name="T677">路段</text:span><text:span text:style-name="T678">)</text:span><text:span text:style-name="T679">銜接規劃</text:span><text:span text:style-name="T680">，需含標誌、標線、號誌及土木設施</text:span><text:span text:style-name="T681">。</text:span></text:p>
          </table:table-cell>
          <table:table-cell table:style-name="TableCell682">
            <text:p text:style-name="P683">□是</text:p>
          </table:table-cell>
          <table:table-cell table:style-name="TableCell684">
            <text:list text:style-name="LFO12" text:continue-numbering="true">
              <text:list-item>
                <text:p text:style-name="P685">否</text:p>
              </text:list-item>
            </text:list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伍、附圖</text:p>
          </table:table-cell>
          <table:table-cell table:style-name="TableCell691">
            <text:p text:style-name="P692">五、附圖：</text:p>
            <text:p text:style-name="P693"><text:span text:style-name="T694"><text:s/></text:span><text:span text:style-name="T695">（一）</text:span><text:span text:style-name="T696">路型改變前後道路平面圖、橫斷面圖：需以</text:span><text:span text:style-name="T697">1</text:span><text:span text:style-name="T698">：</text:span><text:span text:style-name="T699">300</text:span><text:span text:style-name="T700">或</text:span><text:span text:style-name="T701">1</text:span><text:span text:style-name="T702">：</text:span><text:span text:style-name="T703">500</text:span><text:span text:style-name="T704">比例依實際交通現狀設計</text:span><text:span text:style-name="T705">。</text:span></text:p>
          </table:table-cell>
          <table:table-cell table:style-name="TableCell706">
            <text:p text:style-name="P707">□是</text:p>
          </table:table-cell>
          <table:table-cell table:style-name="TableCell708">
            <text:list text:style-name="LFO12" text:continue-numbering="true">
              <text:list-item>
                <text:p text:style-name="P709">否</text:p>
              </text:list-item>
            </text:list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<text:s/></text:span><text:span text:style-name="T717">（二）</text:span><text:span text:style-name="T718">道路交通標誌標線號誌圖說</text:span><text:span text:style-name="T719">(</text:span><text:span text:style-name="T720">含快、慢車道、人行道、自行車道、中央</text:span><text:span text:style-name="T721">(</text:span><text:span text:style-name="T722">快慢</text:span><text:span text:style-name="T723">)</text:span><text:span text:style-name="T724">分隔島、公車站、汽機車停車位等交通相關設施及號誌時制計畫</text:span><text:span text:style-name="T725">)</text:span></text:p>
          </table:table-cell>
          <table:table-cell table:style-name="TableCell726">
            <text:p text:style-name="P727">□是</text:p>
          </table:table-cell>
          <table:table-cell table:style-name="TableCell728">
            <text:list text:style-name="LFO12" text:continue-numbering="true">
              <text:list-item>
                <text:p text:style-name="P729">否</text:p>
              </text:list-item>
            </text:list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 table:number-rows-spanned="3">
            <text:p text:style-name="P734">陸、附錄</text:p>
          </table:table-cell>
          <table:table-cell table:style-name="TableCell735">
            <text:p text:style-name="P736">陸、附錄：</text:p>
            <text:p text:style-name="P737"><text:span text:style-name="T738">（一）</text:span><text:span text:style-name="T739">歷次審查紀錄、協調會議</text:span><text:span text:style-name="T740">(</text:span><text:span text:style-name="T741">勘</text:span><text:span text:style-name="T742">)</text:span><text:span text:style-name="T743">紀錄：檢附歷次書面審查或審查會議之日期、文號及紀錄、歷次協調會議或會勘之書面紀錄。</text:span></text:p>
          </table:table-cell>
          <table:table-cell table:style-name="TableCell744">
            <text:p text:style-name="P745">□是</text:p>
          </table:table-cell>
          <table:table-cell table:style-name="TableCell746">
            <text:list text:style-name="LFO12" text:continue-numbering="true">
              <text:list-item>
                <text:p text:style-name="P747">否</text:p>
              </text:list-item>
            </text:list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（二）</text:span><text:span text:style-name="T755">歷次里民說明會之會議記錄或問卷調查結果、拜訪里民意見及回應等相關文件資料。</text:span></text:p>
          </table:table-cell>
          <table:table-cell table:style-name="TableCell756">
            <text:p text:style-name="P757">□是</text:p>
          </table:table-cell>
          <table:table-cell table:style-name="TableCell758">
            <text:list text:style-name="LFO12" text:continue-numbering="true">
              <text:list-item>
                <text:p text:style-name="P759">否</text:p>
              </text:list-item>
            </text:list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（三）各類型施工地點週邊道路及交通現況照片：檢附各類型施工地點週邊道路及交通現況之高解析彩色照片（可明顯判別現場路型及地面標線顏色）。</text:p>
          </table:table-cell>
          <table:table-cell table:style-name="TableCell766">
            <text:p text:style-name="P767">□是</text:p>
          </table:table-cell>
          <table:table-cell table:style-name="TableCell768">
            <text:list text:style-name="LFO12" text:continue-numbering="true">
              <text:list-item>
                <text:p text:style-name="P769">否</text:p>
              </text:list-item>
            </text:list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申請單位：</text:p>
      <text:p text:style-name="P774">負責人：</text:p>
      <text:p text:style-name="P775"/>
      <text:soft-page-break/>
      <text:p text:style-name="P776"><text:span text:style-name="T777">高雄市</text:span><text:span text:style-name="T778">路型審議報告書</text:span><text:span text:style-name="T779">(</text:span><text:span text:style-name="T780">請填寫工程名稱</text:span><text:span text:style-name="T781">)</text:span></text:p>
      <text:p text:style-name="P782">ΟΟ年第ΟΟ次管考小組(或道安委員會議)審查意見回應對照表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項次</text:p>
          </table:table-cell>
          <table:table-cell table:style-name="TableCell792">
            <text:p text:style-name="P793">審查意見</text:p>
          </table:table-cell>
          <table:table-cell table:style-name="TableCell794">
            <text:p text:style-name="P795">回應說明 (辦理、修正情形)</text:p>
          </table:table-cell>
          <table:table-cell table:style-name="TableCell796">
            <text:p text:style-name="P797">修正頁數</text:p>
          </table:table-cell>
        </table:table-row>
        <table:table-row table:style-name="TableRow798">
          <table:table-cell table:style-name="TableCell799" table:number-columns-spanned="4">
            <text:p text:style-name="P800">ΟΟ單位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4">
            <text:p text:style-name="P821">ΟΟ單位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soft-page-break/>
      <text:p text:style-name="P852"><text:span text:style-name="T853">(</text:span><text:span text:style-name="T854">路型審議報告書</text:span><text:span text:style-name="T855">需</text:span><text:span text:style-name="T856">撰寫</text:span><text:span text:style-name="T857">之</text:span><text:span text:style-name="T858">內容</text:span><text:span text:style-name="T859">)</text:span></text:p>
      <text:p text:style-name="P860"><text:span text:style-name="T861">壹、歷次審查意見修正情形對照表</text:span><text:span text:style-name="T862"><text:line-break/></text:span><text:span text:style-name="T863">列表說明歷次審查意見、修正情形及修正頁數。</text:span></text:p>
      <text:p text:style-name="內文"><text:span text:style-name="T864">貳、工程概要</text:span></text:p>
      <text:list text:style-name="LFO6" text:continue-numbering="true">
        <text:list-item>
          <text:p text:style-name="P865"><text:span text:style-name="T866">工程計畫名稱、緣起、目標</text:span></text:p>
        </text:list-item>
        <text:list-item>
          <text:p text:style-name="P867"><text:span text:style-name="T868">工程範圍、工程單位、預計施工期程：</text:span></text:p>
          <text:list text:continue-numbering="true">
            <text:list-item>
              <text:p text:style-name="P869"><text:span text:style-name="T870">施工範圍：應涵蓋工區</text:span><text:span text:style-name="T871">500</text:span><text:span text:style-name="T872">公尺範圍內依實際交通現狀以</text:span><text:span text:style-name="T873">1</text:span><text:span text:style-name="T874">：</text:span><text:span text:style-name="T875">500</text:span><text:span text:style-name="T876">或</text:span><text:span text:style-name="T877">1</text:span><text:span text:style-name="T878">：</text:span><text:span text:style-name="T879">300</text:span><text:span text:style-name="T880">比例圖說清楚顯示。</text:span></text:p>
            </text:list-item>
            <text:list-item>
              <text:p text:style-name="P881"><text:span text:style-name="T882">工程單位：應包括起造人、監造人、承造人等姓名、地址及電話資料。</text:span></text:p>
            </text:list-item>
            <text:list-item>
              <text:p text:style-name="P883"><text:span text:style-name="T884">施工期程：應包含預計施工起訖日期、總工期、施工階段分期計畫及時程</text:span><text:span text:style-name="T885">(</text:span><text:span text:style-name="T886">含工期甘特圖</text:span><text:span text:style-name="T887">)</text:span><text:span text:style-name="T888">。</text:span></text:p>
            </text:list-item>
          </text:list>
        </text:list-item>
      </text:list>
      <text:p text:style-name="內文"><text:span text:style-name="T889">參、道路交通現況</text:span></text:p>
      <text:list text:style-name="LFO7" text:continue-numbering="true">
        <text:list-item>
          <text:p text:style-name="P890"><text:span text:style-name="T891">現有道路橫斷面圖、平面圖：含路型、路寬、中央</text:span><text:span text:style-name="T892">(</text:span><text:span text:style-name="T893">快慢</text:span><text:span text:style-name="T894">)</text:span><text:span text:style-name="T895">分隔島及車道配置等道路幾何特性</text:span><text:span text:style-name="T896">(</text:span><text:span text:style-name="T897">含停車位、大眾運輸站位、人行道、道路交通號誌、標誌、標線、槽化、轉向限制、單行道、調撥車道、不平衡車道及速限等管制措施</text:span><text:span text:style-name="T898">)</text:span><text:span text:style-name="T899">。</text:span></text:p>
        </text:list-item>
        <text:list-item>
          <text:p text:style-name="P900"><text:span text:style-name="T901">目前車流特性</text:span><text:span text:style-name="T902">:</text:span><text:span text:style-name="T903">包含交通流量、交通組成、行車速率及車流轉向、路段以及路口延滯與服務水準評估等。</text:span><text:span text:style-name="T904"><text:s/></text:span></text:p>
        </text:list-item>
      </text:list>
      <text:p text:style-name="內文"><text:span text:style-name="T905">肆、永久路型之交通規劃設計</text:span></text:p>
      <text:list text:style-name="LFO8" text:continue-numbering="true">
        <text:list-item>
          <text:p text:style-name="P906"><text:span text:style-name="T907">道路橫斷面圖、平面圖：含路型、路寬、中央</text:span><text:span text:style-name="T908">(</text:span><text:span text:style-name="T909">快慢</text:span><text:span text:style-name="T910">)</text:span><text:span text:style-name="T911">分隔島</text:span><text:span text:style-name="T912">、</text:span><text:span text:style-name="T913">車道配置</text:span><text:span text:style-name="T914">及寬度、彎道曲率半徑、設計速率、聯結砂石車公告行駛路線</text:span><text:span text:style-name="T915">等道路幾何特性</text:span><text:span text:style-name="T916">；</text:span><text:span text:style-name="T917">其中市區道路應採「車道瘦身」概念，避免過寬之車道寬度。</text:span></text:p>
        </text:list-item>
        <text:list-item>
          <text:p text:style-name="P918"><text:span text:style-name="T919">大眾運輸系統：公車站位圖文說明</text:span><text:span text:style-name="T920">、公車站牌型式</text:span><text:span text:style-name="T921">(</text:span><text:span text:style-name="T922">如旗桿、集中</text:span><text:span text:style-name="T923">(</text:span><text:span text:style-name="T924">滾筒</text:span><text:span text:style-name="T925">)</text:span><text:span text:style-name="T926">、奧多或候車亭等</text:span><text:span text:style-name="T927">)</text:span><text:span text:style-name="T928">及規劃說明</text:span><text:span text:style-name="T929">、乘客候</text:span><text:span text:style-name="T930">(</text:span><text:span text:style-name="T931">乘</text:span><text:span text:style-name="T932">)</text:span><text:span text:style-name="T933">車動線及空間、公車停靠區規劃。</text:span></text:p>
        </text:list-item>
        <text:list-item>
          <text:p text:style-name="P934"><text:span text:style-name="T935">交通管制：含道路號誌、標誌、標線、槽化、轉向限制、單行道、調撥車道、不平衡車道</text:span><text:span text:style-name="T936">、</text:span><text:span text:style-name="T937">速限</text:span><text:span text:style-name="T938">、待轉區</text:span><text:span text:style-name="T939">等管制措施說明</text:span><text:span text:style-name="T940">；</text:span><text:span text:style-name="T941">其中共桿式號誌</text:span><text:span text:style-name="T942">橫桿長度</text:span><text:span text:style-name="T943">需可達</text:span><text:span text:style-name="T944">5</text:span><text:span text:style-name="T945">M</text:span><text:span text:style-name="T946">；待轉區位置不得與橫向車流行車空間衝突</text:span><text:span text:style-name="T947">汽機車停車位位置、數量圖文說明</text:span><text:span text:style-name="T948">；</text:span><text:span text:style-name="T949">停車空間應與公共設施帶整併</text:span><text:span text:style-name="T950">。</text:span></text:p>
        </text:list-item>
        <text:list-item>
          <text:p text:style-name="P951"><text:span text:style-name="T952">行人系統：路幅寬度、行人與自行車共道或分道之規劃狀況</text:span><text:span text:style-name="T953">(</text:span><text:span text:style-name="T954">以圖、文表示</text:span><text:span text:style-name="T955">)</text:span><text:span text:style-name="T956"><text:s/></text:span><text:span text:style-name="T957">，並應包含以下人本設計</text:span><text:span text:style-name="T958">：</text:span></text:p>
        </text:list-item>
      </text:list>
      <text:list text:style-name="LFO17" text:continue-numbering="true">
        <text:list-item>
          <text:p text:style-name="P959">路口寬縮減</text:p>
        </text:list-item>
        <text:list-item>
          <text:p text:style-name="P960">大路口配合分隔島設置行人庇護島</text:p>
        </text:list-item>
        <text:list-item>
          <text:p text:style-name="P961">行穿線自橫交道路緣石起退縮6M</text:p>
        </text:list-item>
        <text:list-item>
          <text:p text:style-name="P962">人行道淨寬至少1.5M</text:p>
        </text:list-item>
        <text:list-item>
          <text:p text:style-name="P963">路燈共桿整併</text:p>
        </text:list-item>
        <text:list-item>
          <text:p text:style-name="P964">設置無障礙斜坡及導盲設施，並與行穿線對齊</text:p>
        </text:list-item>
        <text:list-item>
          <text:p text:style-name="P965">人行道與騎樓順平規劃</text:p>
        </text:list-item>
        <text:list-item>
          <text:p text:style-name="P966"><text:span text:style-name="T967">增設植栽帶</text:span><text:span text:style-name="T968">。</text:span></text:p>
        </text:list-item>
      </text:list>
      <text:p text:style-name="內文"><text:span text:style-name="T969">伍、因應對策</text:span></text:p>
      <text:list text:style-name="LFO9" text:continue-numbering="true">
        <text:list-item>
          <text:p text:style-name="P970"><text:span text:style-name="T971">綜整說明原有路型與竣工後永久路型改變處之比較分析及因應對策。</text:span></text:p>
        </text:list-item>
        <text:list-item>
          <text:p text:style-name="P972"><text:span text:style-name="T973">竣工後永久路型與既有道路路口</text:span><text:span text:style-name="T974">(</text:span><text:span text:style-name="T975">路段</text:span><text:span text:style-name="T976">)</text:span><text:span text:style-name="T977">銜接規劃。</text:span></text:p>
        </text:list-item>
      </text:list>
      <text:p text:style-name="內文"><text:span text:style-name="T978">陸、附圖</text:span></text:p>
      <text:list text:style-name="LFO24" text:continue-numbering="true">
        <text:list-item>
          <text:p text:style-name="P979"><text:span text:style-name="T980">路型改變前後道路平面圖、橫斷面圖：需以</text:span><text:span text:style-name="T981">1</text:span><text:span text:style-name="T982">：</text:span><text:span text:style-name="T983">300</text:span><text:span text:style-name="T984">或</text:span><text:span text:style-name="T985">1</text:span><text:span text:style-name="T986">：</text:span><text:span text:style-name="T987">500</text:span><text:span text:style-name="T988">比例依實際交通現狀設計</text:span><text:span text:style-name="T989">。</text:span></text:p>
        </text:list-item>
        <text:list-item>
          <text:p text:style-name="P990"><text:span text:style-name="T991">道路交通標誌標線號誌圖說</text:span><text:span text:style-name="T992">(</text:span><text:span text:style-name="T993">含快、慢車道、人行道、自行車道、中央</text:span><text:span text:style-name="T994">(</text:span><text:span text:style-name="T995">快慢</text:span><text:span text:style-name="T996">)</text:span><text:span text:style-name="T997">分隔島、公車站、汽機車停車位等交通相關設施及號誌時制計畫</text:span><text:span text:style-name="T998">)</text:span><text:span text:style-name="T999">。</text:span></text:p>
        </text:list-item>
      </text:list>
      <text:p text:style-name="內文"><text:span text:style-name="T1000">柒、附錄</text:span></text:p>
      <text:list text:style-name="LFO10" text:continue-numbering="true">
        <text:list-item>
          <text:p text:style-name="P1001"><text:span text:style-name="T1002">歷次審查紀錄、協調會議</text:span><text:span text:style-name="T1003">(</text:span><text:span text:style-name="T1004">勘</text:span><text:span text:style-name="T1005">)</text:span><text:span text:style-name="T1006">紀錄：檢附歷次書面審查或審查會議之日期、文號及紀錄、歷次協調會議或會勘之書面紀錄。</text:span></text:p>
        </text:list-item>
        <text:list-item>
          <text:p text:style-name="P1007"><text:span text:style-name="T1008">歷次里民說明會之會議記錄或問卷調查結果、拜訪里民意見及回應等相關文件資料。</text:span></text:p>
        </text:list-item>
        <text:list-item>
          <text:p text:style-name="P1009"><text:span text:style-name="T1010">各類型施工地點週邊道路及交通現況照片：檢附各類型施工地點週邊道路及交通現況之高解析彩色照片（可明顯判別現場路型及地面標線顏色）。</text:span></text:p>
        </text:list-item>
      </text:list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0" style:family="paragraph" style:parent-style-name="內文" style:auto-update="true">
      <style:paragraph-properties style:snap-to-layout-grid="false" fo:text-align="center"/>
      <style:text-properties style:font-name="Arial" style:font-name-asian="標楷體" style:font-weight-complex="bold" style:letter-kerning="true" fo:font-size="20pt" style:font-size-asian="20pt" style:font-size-complex="20pt" fo:hyphenate="false"/>
    </style:style>
    <style:style style:name="置中" style:display-name="26置中" style:family="paragraph" style:parent-style-name="內文" style:auto-update="true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weight-complex="bold" style:letter-kerning="true" fo:font-size="26pt" style:font-size-asian="26pt" style:font-size-complex="26pt" fo:hyphenate="false"/>
    </style:style>
    <style:style style:name="靠左" style:display-name="20靠左" style:family="paragraph" style:parent-style-name="E" style:auto-update="true">
      <style:paragraph-properties fo:text-align="start"/>
      <style:text-properties fo:hyphenate="false"/>
    </style:style>
    <style:style style:name="置中0" style:display-name="20置中" style:family="paragraph" style:parent-style-name="內文" style:auto-update="true">
      <style:paragraph-properties style:snap-to-layout-grid="false" fo:text-align="center"/>
      <style:text-properties style:font-name="Arial" style:font-name-asian="標楷體" style:font-weight-complex="bold" style:letter-kerning="tru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Times New Roman" fo:font-size="14pt" style:font-size-asian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 text:start-value="6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道安會報交通維持計畫書提送單（九十天以下者）</dc:title>
    <dc:subject/>
    <meta:initial-creator>user</meta:initial-creator>
    <dc:creator>黃鈺淇</dc:creator>
    <meta:creation-date>2025-06-19T09:19:00Z</meta:creation-date>
    <dc:date>2025-06-19T09:19:00Z</dc:date>
    <meta:print-date>2025-06-19T09:18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71" meta:character-count="3823" meta:row-count="27" meta:non-whitespace-character-count="3259"/>
  </office:meta>
</office:document-meta>
</file>