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 text:start-value="6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0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-0.0638in" fo:text-indent="-0.3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-0.0638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-0.0013in" fo:margin-right="-0.6013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-0.0013in" fo:margin-right="-0.6013in" fo:text-indent="-0.373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right="-0.6013in"/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1.1222in" style:use-optimal-column-width="false"/>
    </style:style>
    <style:style style:name="TableColumn69" style:family="table-column">
      <style:table-column-properties style:column-width="3.7409in" style:use-optimal-column-width="false"/>
    </style:style>
    <style:style style:name="TableColumn70" style:family="table-column">
      <style:table-column-properties style:column-width="0.7701in" style:use-optimal-column-width="false"/>
    </style:style>
    <style:style style:name="TableColumn71" style:family="table-column">
      <style:table-column-properties style:column-width="0.9305in" style:use-optimal-column-width="false"/>
    </style:style>
    <style:style style:name="Table67" style:family="table">
      <style:table-properties style:width="6.5638in" fo:margin-left="-0.5548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08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01" style:family="table-row">
      <style:table-row-properties style:min-row-height="1.004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/>
    </style:style>
    <style:style style:name="P120" style:parent-style-name="內文" style:family="paragraph">
      <style:paragraph-properties style:text-autospace="none" fo:line-height="0.2777in"/>
      <style:text-properties style:font-name-asian="標楷體" style:letter-kerning="false"/>
    </style:style>
    <style:style style:name="P121" style:parent-style-name="內文" style:family="paragraph">
      <style:paragraph-properties style:text-autospace="none" fo:line-height="0.2777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28" style:family="table-row">
      <style:table-row-properties style:min-row-height="0.555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style:text-autospace="none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42" style:family="table-row">
      <style:table-row-properties style:min-row-height="0.3055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52" style:family="table-row">
      <style:table-row-properties style:min-row-height="0.2986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2777in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62" style:family="table-row">
      <style:table-row-properties style:min-row-height="0.2708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2777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72" style:family="table-row">
      <style:table-row-properties style:min-row-height="0.2847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2777in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82" style:family="table-row">
      <style:table-row-properties style:min-row-height="0.2847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777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192" style:family="table-row">
      <style:table-row-properties style:min-row-height="0.3736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575in" fo:text-indent="-0.575in">
        <style:tab-stops/>
      </style:paragraph-properties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2777in"/>
      <style:text-properties fo:hyphenate="false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weight="bold" style:font-weight-asian="bold" style:font-weight-complex="bold" fo:color="#000000" style:font-size-complex="14pt"/>
    </style:style>
    <style:style style:name="P213" style:parent-style-name="內文" style:family="paragraph">
      <style:paragraph-properties fo:margin-left="0.6423in" fo:text-indent="-0.4923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8" style:parent-style-name="內文" style:family="paragraph">
      <style:paragraph-properties style:vertical-align="baseline" fo:line-height="0.2777in" fo:margin-left="0.343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 style:font-size-complex="14pt"/>
    </style:style>
    <style:style style:name="TableRow221" style:family="table-row">
      <style:table-row-properties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list-style-name="LFO29" style:family="paragraph">
      <style:text-properties style:font-name-asian="標楷體" style:font-weight-complex="bold" fo:color="#000000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 fo:color="#000000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weight-complex="bold" fo:color="#000000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45" style:family="table-row">
      <style:table-row-properties style:use-optimal-row-height="false" fo:keep-together="always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 fo:color="#000000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weight-complex="bold" fo:color="#000000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weight-complex="bold" fo:color="#000000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weight-complex="bold" fo:color="#000000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77" style:family="table-row">
      <style:table-row-properties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style:font-weight-complex="bold" fo:color="#000000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85" style:family="table-row">
      <style:table-row-properties style:use-optimal-row-height="false" fo:keep-together="always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list-style-name="LFO16" style:family="paragraph">
      <style:paragraph-properties fo:margin-left="0.8083in" fo:text-indent="-0.1951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list-style-name="LFO16" style:family="paragraph">
      <style:paragraph-properties fo:margin-left="0.8083in" fo:text-indent="-0.1951in">
        <style:tab-stops/>
      </style:paragraph-properties>
      <style:text-properties style:font-name-asian="標楷體" fo:font-weight="bold" style:font-weight-asian="bold" fo:color="#000000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6173in" fo:text-indent="-0.467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list-style-name="LFO27" style:family="paragraph">
      <style:paragraph-properties fo:margin-left="0.8166in" fo:text-indent="-0.1972in">
        <style:tab-stops/>
      </style:paragraph-properties>
      <style:text-properties style:font-name-asian="標楷體" style:font-weight-complex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30" style:family="table-row">
      <style:table-row-properties style:use-optimal-row-height="false" fo:keep-together="always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list-style-name="LFO27" style:family="paragraph">
      <style:paragraph-properties fo:margin-left="0.8166in" fo:text-indent="-0.1972in">
        <style:tab-stops/>
      </style:paragraph-properties>
    </style:style>
    <style:style style:name="T334" style:parent-style-name="預設段落字型" style:family="text">
      <style:text-properties style:font-name-asian="標楷體" style:font-weight-complex="bold" fo:color="#000000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338" style:parent-style-name="預設段落字型" style:family="text">
      <style:text-properties style:font-name-asian="標楷體" style:font-weight-complex="bold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340" style:parent-style-name="預設段落字型" style:family="text">
      <style:text-properties style:font-name-asian="標楷體" style:font-weight-complex="bold" fo:color="#000000"/>
    </style:style>
    <style:style style:name="T341" style:parent-style-name="預設段落字型" style:family="text">
      <style:text-properties style:font-name-asian="標楷體" style:font-weight-complex="bold" fo:color="#000000"/>
    </style:style>
    <style:style style:name="T342" style:parent-style-name="預設段落字型" style:family="text">
      <style:text-properties style:font-name-asian="標楷體" style:font-weight-complex="bold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47" style:family="table-row">
      <style:table-row-properties style:use-optimal-row-height="false" fo:keep-together="always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list-style-name="LFO27" style:family="paragraph">
      <style:paragraph-properties fo:margin-left="0.8083in" fo:text-indent="-0.1951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355" style:parent-style-name="預設段落字型" style:family="text">
      <style:text-properties style:font-name-asian="標楷體" style:font-weight-complex="bold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list-style-name="LFO27" style:family="paragraph">
      <style:paragraph-properties fo:margin-left="0.8083in" fo:text-indent="-0.1951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6423in" fo:text-indent="-0.4923in">
        <style:tab-stops/>
      </style:paragraph-properties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baseline" fo:line-height="0.2777in" fo:margin-left="0.343in">
        <style:tab-stops/>
      </style:paragraph-properties>
      <style:text-properties style:font-name="標楷體" style:font-name-asian="標楷體" style:font-size-complex="14pt" fo:hyphenate="false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list-style-name="LFO28" style:family="paragraph">
      <style:paragraph-properties fo:margin-left="0.8166in" fo:text-indent="-0.1972in">
        <style:tab-stops/>
      </style:paragraph-properties>
      <style:text-properties style:font-name-asian="標楷體" style:font-weight-complex="bold" fo:color="#000000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list-style-name="LFO28" style:family="paragraph">
      <style:paragraph-properties fo:margin-left="0.8166in" fo:text-indent="-0.1972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font-size-complex="14pt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402" style:family="table-row">
      <style:table-row-properties style:use-optimal-row-height="false" fo:keep-together="always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list-style-name="LFO28" style:family="paragraph">
      <style:paragraph-properties fo:text-align="justify" fo:margin-left="0.8083in" fo:text-indent="-0.1951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fo:color="#000000" style:font-size-complex="14pt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T409" style:parent-style-name="預設段落字型" style:family="text">
      <style:text-properties style:font-name-asian="標楷體" style:font-weight-complex="bold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list-style-name="LFO28" style:family="paragraph">
      <style:paragraph-properties fo:margin-left="0.8083in" fo:text-indent="-0.1951in">
        <style:tab-stops/>
      </style:paragraph-properties>
      <style:text-properties style:font-name-asian="標楷體" style:font-weight-complex="bold" fo:color="#000000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left="0.6423in" fo:text-indent="-0.4923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436" style:family="table-row">
      <style:table-row-properties style:min-row-height="0.9166in" style:use-optimal-row-height="false" fo:keep-together="always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6423in" fo:text-indent="-0.4923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56" style:family="table-row">
      <style:table-row-properties style:min-row-height="0.193in" style:use-optimal-row-height="false" fo:keep-together="always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64" style:family="table-row">
      <style:table-row-properties style:min-row-height="0.193in" style:use-optimal-row-height="false" fo:keep-together="always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72" style:family="table-row">
      <style:table-row-properties style:min-row-height="0.0888in" style:use-optimal-row-height="false" fo:keep-together="always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80" style:family="table-row">
      <style:table-row-properties style:use-optimal-row-height="false" fo:keep-together="always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496" style:family="table-row">
      <style:table-row-properties style:min-row-height="0.2187in" style:use-optimal-row-height="false" fo:keep-together="always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04" style:family="table-row">
      <style:table-row-properties style:min-row-height="0.2826in" style:use-optimal-row-height="false" fo:keep-together="always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list-style-name="LFO25" style:family="paragraph">
      <style:paragraph-properties fo:margin-left="0.8083in" fo:text-indent="-0.1951in">
        <style:tab-stops/>
      </style:paragraph-properties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12" style:family="table-row">
      <style:table-row-properties style:use-optimal-row-height="false" fo:keep-together="always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list-style-name="LFO25" style:family="paragraph">
      <style:paragraph-properties fo:margin-left="0.8083in" fo:text-indent="-0.1951in">
        <style:tab-stops/>
      </style:paragraph-properties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內文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list-style-name="LFO30" style:family="paragraph">
      <style:text-properties style:font-name-asian="標楷體" fo:font-weight="bold" style:font-weight-asian="bold" style:font-weight-complex="bold" fo:color="#000000"/>
    </style:style>
    <style:style style:name="P541" style:parent-style-name="內文" style:family="paragraph">
      <style:paragraph-properties fo:margin-left="0.833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內文" style:list-style-name="LFO12" style:family="paragraph">
      <style:paragraph-properties fo:text-align="justify" style:vertical-align="baseline" fo:line-height="0.2777in"/>
      <style:text-properties style:font-name="標楷體" style:font-name-asian="標楷體" style:font-size-complex="14pt" fo:hyphenate="false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666in" fo:line-height="0.2777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list-style-name="LFO30" style:family="paragraph">
      <style:paragraph-properties fo:margin-top="0.1666in"/>
      <style:text-properties style:font-name-asian="標楷體" fo:font-weight="bold" style:font-weight-asian="bold" style:font-weight-complex="bold" fo:color="#000000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top="0.1666in" fo:line-height="0.2777in" fo:text-indent="0.2062in"/>
      <style:text-properties style:font-name="標楷體" style:font-name-asian="標楷體" style:font-size-complex="14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內文" style:list-style-name="LFO12" style:family="paragraph">
      <style:paragraph-properties fo:text-align="justify" style:vertical-align="baseline" fo:margin-top="0.1666in" fo:line-height="0.2777in"/>
      <style:text-properties style:font-name="標楷體" style:font-name-asian="標楷體" style:font-size-complex="14pt" fo:hyphenate="false"/>
    </style:style>
    <style:style style:name="TableRow555" style:family="table-row">
      <style:table-row-properties style:min-row-height="0.475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color="#000000" style:font-size-complex="14pt"/>
    </style:style>
    <style:style style:name="P560" style:parent-style-name="內文" style:family="paragraph">
      <style:paragraph-properties fo:margin-left="0.6416in" fo:text-indent="-0.4916in">
        <style:tab-stops/>
      </style:paragraph-properties>
    </style:style>
    <style:style style:name="T561" style:parent-style-name="預設段落字型" style:family="text">
      <style:text-properties style:font-name-asian="標楷體" fo:color="#000000" style:letter-kerning="false"/>
    </style:style>
    <style:style style:name="T562" style:parent-style-name="預設段落字型" style:family="text">
      <style:text-properties style:font-name-asian="標楷體" fo:color="#000000" style:letter-kerning="false"/>
    </style:style>
    <style:style style:name="T563" style:parent-style-name="預設段落字型" style:family="text">
      <style:text-properties style:font-name-asian="標楷體" fo:color="#000000" style:letter-kerning="false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569" style:family="table-row">
      <style:table-row-properties style:min-row-height="0.5395in" style:use-optimal-row-height="false" fo:keep-together="always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left="0.6416in" fo:text-indent="-0.4916in">
        <style:tab-stops/>
      </style:paragraph-properties>
    </style:style>
    <style:style style:name="T573" style:parent-style-name="預設段落字型" style:family="text">
      <style:text-properties style:font-name-asian="標楷體" fo:color="#000000" style:letter-kerning="false"/>
    </style:style>
    <style:style style:name="T574" style:parent-style-name="預設段落字型" style:family="text">
      <style:text-properties style:font-name-asian="標楷體" fo:color="#000000" style:letter-kerning="false"/>
    </style:style>
    <style:style style:name="T575" style:parent-style-name="預設段落字型" style:family="text">
      <style:text-properties style:font-name-asian="標楷體" fo:color="#000000" style:letter-kerning="false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587" style:family="table-row">
      <style:table-row-properties style:min-row-height="0.475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-asian="標楷體" fo:color="#000000"/>
    </style:style>
    <style:style style:name="P592" style:parent-style-name="內文" style:family="paragraph">
      <style:paragraph-properties fo:margin-left="0.6402in" fo:text-indent="-0.5868in">
        <style:tab-stops/>
      </style:paragraph-properties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609" style:family="table-row">
      <style:table-row-properties style:min-row-height="0.475in" style:use-optimal-row-height="false" fo:keep-together="always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left="0.6402in" fo:text-indent="-0.5868in">
        <style:tab-stops/>
      </style:paragraph-properties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627" style:family="table-row">
      <style:table-row-properties style:min-row-height="0.4256in" style:use-optimal-row-height="false" fo:keep-together="always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line-height="0.2777in" fo:margin-right="0.078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paragraph-properties fo:margin-left="0.6416in" fo:text-indent="-0.4916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643" style:family="table-row">
      <style:table-row-properties style:min-row-height="0.5895in" style:use-optimal-row-height="false" fo:keep-together="always"/>
    </style:style>
    <style:style style:name="P64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left="0.6416in" fo:text-indent="-0.491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TableRow653" style:family="table-row">
      <style:table-row-properties style:min-row-height="0.5895in" style:use-optimal-row-height="false" fo:keep-together="always"/>
    </style:style>
    <style:style style:name="P654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left="0.6416in" fo:text-indent="-0.4916in">
        <style:tab-stops/>
      </style:paragraph-properties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0.2777in" fo:text-indent="0.2062in"/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list-style-name="LFO12" style:family="paragraph">
      <style:paragraph-properties style:vertical-align="baseline" fo:line-height="0.2777in"/>
      <style:text-properties style:font-name="標楷體" style:font-name-asian="標楷體" style:font-size-complex="14pt" fo:hyphenate="false"/>
    </style:style>
    <style:style style:name="P661" style:parent-style-name="內文" style:family="paragraph">
      <style:paragraph-properties fo:line-height="0.3472in" fo:margin-right="-0.6013in" fo:text-indent="-0.5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3472in" fo:margin-left="-0.0013in" fo:margin-right="-0.60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 fo:text-align="center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74" style:family="table-column">
      <style:table-column-properties style:column-width="1.4513in"/>
    </style:style>
    <style:style style:name="TableColumn675" style:family="table-column">
      <style:table-column-properties style:column-width="1.4513in"/>
    </style:style>
    <style:style style:name="TableColumn676" style:family="table-column">
      <style:table-column-properties style:column-width="1.4055in"/>
    </style:style>
    <style:style style:name="TableColumn677" style:family="table-column">
      <style:table-column-properties style:column-width="1.4986in"/>
    </style:style>
    <style:style style:name="Table673" style:family="table">
      <style:table-properties style:width="5.8069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2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49" style:parent-style-name="內文" style:family="paragraph">
      <style:paragraph-properties fo:margin-left="0.3895in" fo:text-indent="-0.3895in">
        <style:tab-stops/>
      </style:paragraph-properties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54" style:parent-style-name="內文" style:list-style-name="LFO6" style:family="paragraph"/>
    <style:style style:name="T755" style:parent-style-name="預設段落字型" style:family="text">
      <style:text-properties style:font-name-asian="標楷體"/>
    </style:style>
    <style:style style:name="P756" style:parent-style-name="內文" style:list-style-name="LFO6" style:family="paragraph"/>
    <style:style style:name="T757" style:parent-style-name="預設段落字型" style:family="text">
      <style:text-properties style:font-name-asian="標楷體"/>
    </style:style>
    <style:style style:name="P758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P770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771" style:parent-style-name="預設段落字型" style:family="text">
      <style:text-properties style:font-name-asian="標楷體"/>
    </style:style>
    <style:style style:name="P772" style:parent-style-name="內文" style:list-style-name="LFO6" style:family="paragraph">
      <style:paragraph-properties fo:margin-left="0.6666in" fo:text-indent="-0.4166in">
        <style:tab-stops>
          <style:tab-stop style:type="left" style:position="0in"/>
        </style:tab-stops>
      </style:paragraph-properties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9" style:parent-style-name="內文" style:list-style-name="LFO7" style:family="paragraph"/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list-style-name="LFO7" style:family="paragraph"/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95" style:parent-style-name="內文" style:list-style-name="LFO8" style:family="paragraph"/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font-weight="bold" style:font-weight-asian="bold" style:font-weight-complex="bold"/>
    </style:style>
    <style:style style:name="P807" style:parent-style-name="內文" style:list-style-name="LFO8" style:family="paragraph"/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list-style-name="LFO8" style:family="paragraph"/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font-weight="bold" style:font-weight-asian="bold" style:font-weight-complex="bold"/>
    </style:style>
    <style:style style:name="T839" style:parent-style-name="預設段落字型" style:family="text">
      <style:text-properties style:font-name-asian="標楷體" fo:font-weight="bold" style:font-weight-asian="bold" style:font-weight-complex="bold"/>
    </style:style>
    <style:style style:name="P840" style:parent-style-name="內文" style:list-style-name="LFO8" style:family="paragraph"/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49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0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1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2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3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4" style:parent-style-name="內文" style:list-style-name="LFO17" style:family="paragraph">
      <style:text-properties style:font-name-asian="標楷體" fo:font-weight="bold" style:font-weight-asian="bold" style:font-weight-complex="bold"/>
    </style:style>
    <style:style style:name="P855" style:parent-style-name="內文" style:list-style-name="LFO17" style:family="paragraph"/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9" style:parent-style-name="內文" style:list-style-name="LFO9" style:family="paragraph"/>
    <style:style style:name="T860" style:parent-style-name="預設段落字型" style:family="text">
      <style:text-properties style:font-name-asian="標楷體"/>
    </style:style>
    <style:style style:name="P861" style:parent-style-name="內文" style:list-style-name="LFO9" style:family="paragraph"/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8" style:parent-style-name="內文" style:list-style-name="LFO24" style:family="paragraph"/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list-style-name="LFO24" style:family="paragraph"/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90" style:parent-style-name="內文" style:list-style-name="LFO10" style:family="paragraph"/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list-style-name="LFO10" style:family="paragraph"/>
    <style:style style:name="T897" style:parent-style-name="預設段落字型" style:family="text">
      <style:text-properties style:font-name-asian="標楷體"/>
    </style:style>
    <style:style style:name="P898" style:parent-style-name="內文" style:list-style-name="LFO10" style:family="paragraph"/>
    <style:style style:name="T899" style:parent-style-name="預設段落字型" style:family="text">
      <style:text-properties style:font-name-asian="標楷體"/>
    </style:style>
    <style:style style:name="P900" style:parent-style-name="內文" style:family="paragraph">
      <style:text-properties style:font-name-asian="標楷體"/>
    </style:style>
    <style:style style:name="P901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7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8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1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3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4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5" style:parent-style-name="內文" style:family="paragraph">
      <style:paragraph-properties fo:line-height="0.3472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6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封<text:s text:c="4"/>面】</text:p>
      <text:p text:style-name="P4"><text:span text:style-name="T5">高雄市路型審議報告書（路型調整適用）</text:span></text:p>
      <text:p text:style-name="P6">工程計畫名稱：</text:p>
      <text:p text:style-name="P7"/>
      <text:p text:style-name="P8"/>
      <text:p text:style-name="P9"/>
      <text:p text:style-name="P10"/>
      <text:p text:style-name="P11"><text:span text:style-name="T12">第</text:span><text:span text:style-name="T13">○</text:span><text:span text:style-name="T14">次說明會：</text:span><text:span text:style-name="T15">（請註明年</text:span><text:span text:style-name="T16">/</text:span><text:span text:style-name="T17">月</text:span><text:span text:style-name="T18">/</text:span><text:span text:style-name="T19">日）</text:span></text:p>
      <text:p text:style-name="P20">（請依說明會議召開次數依序增加）</text:p>
      <text:p text:style-name="P21">第○次管考小組會議：（請註明年/月/日）</text:p>
      <text:p text:style-name="P22">（請依管考小組會議召開次數依序增加）</text:p>
      <text:p text:style-name="P23">第○次道安會報委員會議：（請註明年/月/日）</text:p>
      <text:p text:style-name="P24">（請依道安委員會議召開次數依序增加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主辦單位：單位全銜、聯絡人員、電話、手機號碼</text:p>
      <text:p text:style-name="P36">設計及監造單位：單位全銜、聯絡人員、電話、手機號碼</text:p>
      <text:p text:style-name="P37">施工單位：單位全銜、聯絡人員、電話、手機號碼</text:p>
      <text:p text:style-name="P38">工<text:s text:c="4"/>期：（工程起迄日期、契約天數）</text:p>
      <text:p text:style-name="P39"><text:span text:style-name="T40">中華民國</text:span><text:span text:style-name="T41"><text:s/></text:span><text:span text:style-name="T42"><text:s text:c="4"/></text:span><text:span text:style-name="T43">年</text:span><text:span text:style-name="T44"><text:s/></text:span><text:span text:style-name="T45"><text:s text:c="4"/></text:span><text:span text:style-name="T46">月</text:span><text:span text:style-name="T47"><text:s text:c="4"/></text:span><text:span text:style-name="T48"><text:s/></text:span><text:span text:style-name="T49">日</text:span></text:p>
      <text:soft-page-break/>
      <text:p text:style-name="P50">高雄市路型審議報告書(請填寫工程名稱)</text:p>
      <text:p text:style-name="P51">內容檢核表</text:p>
      <text:p text:style-name="P52"><text:span text:style-name="T53">（請申請單位檢核勾選）</text:span></text:p>
      <text:p text:style-name="P54">工程名稱：○○○○</text:p>
      <text:p text:style-name="P55"><text:span text:style-name="T56">主辦單位：</text:span><text:span text:style-name="T57">單位全銜、聯絡人員、電話、手機號碼</text:span></text:p>
      <text:p text:style-name="P58">設計及監造單位：單位全銜、聯絡人員、電話、手機號碼</text:p>
      <text:p text:style-name="P59"><text:span text:style-name="T60">施工單位：單位全銜、聯絡人員、電話、手機號碼</text:span></text:p>
      <text:p text:style-name="P61">工程範圍：</text:p>
      <text:p text:style-name="P62">工程期限：　年　月　日～　年　月　日，共計○工作天，契約天數○天</text:p>
      <text:p text:style-name="P63"><text:s text:c="10"/>，預估佔用道路施工天數○天</text:p>
      <text:p text:style-name="P64"><text:span text:style-name="T65">工程內容：</text:span></text:p>
      <text:p text:style-name="P66"><text:s text:c="41"/>填表日期：　年　月　日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檢　　核　　內　　容</text:p>
          </table:table-cell>
          <table:covered-table-cell/>
          <table:table-cell table:style-name="TableCell75" table:number-columns-spanned="2" table:number-rows-spanned="2">
            <text:p text:style-name="P76">檢核結果</text:p>
            <text:p text:style-name="P77">(是否已列入計畫書)</text:p>
          </table:table-cell>
          <table:covered-table-cell/>
        </table:table-row>
        <table:table-row table:style-name="TableRow78">
          <table:table-cell table:style-name="TableCell79">
            <text:p text:style-name="P80">項目</text:p>
          </table:table-cell>
          <table:table-cell table:style-name="TableCell81">
            <text:p text:style-name="P82">項　目　內　容</text:p>
          </table:table-cell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封面</text:p>
          </table:table-cell>
          <table:table-cell table:style-name="TableCell87">
            <text:p text:style-name="P88"><text:span text:style-name="T89">工程計畫名稱、召開</text:span><text:span text:style-name="T90">○</text:span><text:span text:style-name="T91">次說明會、</text:span><text:span text:style-name="T92">○</text:span><text:span text:style-name="T93">次管考小組會議、</text:span><text:span text:style-name="T94">○</text:span><text:span text:style-name="T95">次道安會報委員會議</text:span><text:span text:style-name="T96">…</text:span></text:p>
          </table:table-cell>
          <table:table-cell table:style-name="TableCell97">
            <text:p text:style-name="P98">□是</text:p>
          </table:table-cell>
          <table:table-cell table:style-name="TableCell99">
            <text:list text:style-name="LFO12" text:continue-numbering="true">
              <text:list-item>
                <text:p text:style-name="P100">否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壹、</text:span><text:span text:style-name="T105">歷次審查意見</text:span></text:p>
          </table:table-cell>
          <table:table-cell table:style-name="TableCell106">
            <text:p text:style-name="P107"><text:span text:style-name="T108">列表說明歷次審查意見、修正情形及修正頁數</text:span></text:p>
          </table:table-cell>
          <table:table-cell table:style-name="TableCell109">
            <text:p text:style-name="P110">□是</text:p>
          </table:table-cell>
          <table:table-cell table:style-name="TableCell111">
            <text:list text:style-name="LFO12" text:continue-numbering="true">
              <text:list-item>
                <text:p text:style-name="P112">否</text:p>
              </text:list-item>
            </text:list>
          </table:table-cell>
        </table:table-row>
        <table:table-row table:style-name="TableRow113">
          <table:table-cell table:style-name="TableCell114" table:number-rows-spanned="41">
            <text:p text:style-name="P115">貳、工程概要</text:p>
          </table:table-cell>
          <table:table-cell table:style-name="TableCell116">
            <text:p text:style-name="P117"><text:span text:style-name="T118">一、</text:span><text:span text:style-name="T119">工程概要：工程名稱、工程單位、工程範圍</text:span></text:p>
            <text:p text:style-name="P120"><text:s text:c="14"/>（含位置圖）、工程期限、工程</text:p>
            <text:p text:style-name="P121"><text:span text:style-name="T122"><text:s text:c="15"/></text:span><text:span text:style-name="T123">內容</text:span></text:p>
          </table:table-cell>
          <table:table-cell table:style-name="TableCell124">
            <text:p text:style-name="P125">□是</text:p>
          </table:table-cell>
          <table:table-cell table:style-name="TableCell126">
            <text:list text:style-name="LFO12" text:continue-numbering="true">
              <text:list-item>
                <text:p text:style-name="P127">否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二、</text:span><text:span text:style-name="T133">施工區域及鄰近道路交通現況分析：</text:span></text:p>
            <text:p text:style-name="P134"><text:span text:style-name="T135"><text:s/></text:span><text:span text:style-name="T136">（一）</text:span><text:span text:style-name="T137">道路系統現況</text:span></text:p>
          </table:table-cell>
          <table:table-cell table:style-name="TableCell138">
            <text:p text:style-name="P139">□是</text:p>
          </table:table-cell>
          <table:table-cell table:style-name="TableCell140">
            <text:list text:style-name="LFO12" text:continue-numbering="true">
              <text:list-item>
                <text:p text:style-name="P141">否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<text:s/></text:span><text:span text:style-name="T147">（二）交通管制現況</text:span></text:p>
          </table:table-cell>
          <table:table-cell table:style-name="TableCell148">
            <text:p text:style-name="P149">□是</text:p>
          </table:table-cell>
          <table:table-cell table:style-name="TableCell150">
            <text:list text:style-name="LFO12" text:continue-numbering="true">
              <text:list-item>
                <text:p text:style-name="P151">否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<text:s/></text:span><text:span text:style-name="T157">（三）車流特性現況</text:span></text:p>
          </table:table-cell>
          <table:table-cell table:style-name="TableCell158">
            <text:p text:style-name="P159">□是</text:p>
          </table:table-cell>
          <table:table-cell table:style-name="TableCell160">
            <text:list text:style-name="LFO12" text:continue-numbering="true">
              <text:list-item>
                <text:p text:style-name="P161">否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<text:s/></text:span><text:span text:style-name="T167">（四）路邊、路外停車系統現況。</text:span></text:p>
          </table:table-cell>
          <table:table-cell table:style-name="TableCell168">
            <text:p text:style-name="P169">□是</text:p>
          </table:table-cell>
          <table:table-cell table:style-name="TableCell170">
            <text:list text:style-name="LFO12" text:continue-numbering="true">
              <text:list-item>
                <text:p text:style-name="P171">否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<text:s/></text:span><text:span text:style-name="T177">（五）大眾運輸系統現況</text:span></text:p>
          </table:table-cell>
          <table:table-cell table:style-name="TableCell178">
            <text:p text:style-name="P179">□是</text:p>
          </table:table-cell>
          <table:table-cell table:style-name="TableCell180">
            <text:list text:style-name="LFO12" text:continue-numbering="true">
              <text:list-item>
                <text:p text:style-name="P181">否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<text:s/></text:span><text:span text:style-name="T187">（六）行人系統現況</text:span></text:p>
          </table:table-cell>
          <table:table-cell table:style-name="TableCell188">
            <text:p text:style-name="P189">□是</text:p>
          </table:table-cell>
          <table:table-cell table:style-name="TableCell190">
            <text:list text:style-name="LFO12" text:continue-numbering="true">
              <text:list-item>
                <text:p text:style-name="P191">否</text:p>
              </text:list-item>
            </text:list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<text:s/></text:span><text:span text:style-name="T197">（七）周邊相關交通建設計畫或其他工程之影響</text:span></text:p>
          </table:table-cell>
          <table:table-cell table:style-name="TableCell198">
            <text:p text:style-name="P199">□是</text:p>
          </table:table-cell>
          <table:table-cell table:style-name="TableCell200">
            <text:list text:style-name="LFO12" text:continue-numbering="true">
              <text:list-item>
                <text:p text:style-name="P201">否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<text:span text:style-name="T206">寬度</text:span><text:span text:style-name="T207">_____</text:span><text:span text:style-name="T208">米</text:span>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三、永久路型之交通規劃設計：</text:p>
            <text:p text:style-name="P213"><text:span text:style-name="T214">（</text:span><text:span text:style-name="T215">一</text:span><text:span text:style-name="T216">）</text:span><text:span text:style-name="T217">道路橫斷面圖、平面圖：</text:span></text:p>
            <text:p text:style-name="P218"><text:span text:style-name="T219">橫斷面圖是否包含下列項目</text:span><text:span text:style-name="T220">:</text:span></text:p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list text:style-name="LFO29" text:continue-numbering="true">
              <text:list-item>
                <text:p text:style-name="P224">車道寬度</text:p>
              </text:list-item>
            </text:list>
          </table:table-cell>
          <table:table-cell table:style-name="TableCell225">
            <text:p text:style-name="P226">□是</text:p>
          </table:table-cell>
          <table:table-cell table:style-name="TableCell227">
            <text:list text:style-name="LFO12" text:continue-numbering="true">
              <text:list-item>
                <text:p text:style-name="P228">否</text:p>
              </text:list-item>
            </text:list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 text:c="8"/>(2)<text:s/>人行道寬度</text:p>
          </table:table-cell>
          <table:table-cell table:style-name="TableCell233">
            <text:p text:style-name="P234">□是</text:p>
          </table:table-cell>
          <table:table-cell table:style-name="TableCell235">
            <text:list text:style-name="LFO12" text:continue-numbering="true">
              <text:list-item>
                <text:p text:style-name="P236">否</text:p>
              </text:list-item>
            </text:list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 text:c="8"/>(3)<text:s/>自行車道寬度</text:p>
          </table:table-cell>
          <table:table-cell table:style-name="TableCell241">
            <text:p text:style-name="P242">□是</text:p>
          </table:table-cell>
          <table:table-cell table:style-name="TableCell243">
            <text:list text:style-name="LFO12" text:continue-numbering="true">
              <text:list-item>
                <text:p text:style-name="P244">否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 text:c="8"/>(4)<text:s/>分隔帶寬度</text:p>
          </table:table-cell>
          <table:table-cell table:style-name="TableCell249">
            <text:p text:style-name="P250">□是</text:p>
          </table:table-cell>
          <table:table-cell table:style-name="TableCell251">
            <text:list text:style-name="LFO12" text:continue-numbering="true">
              <text:list-item>
                <text:p text:style-name="P252">否</text:p>
              </text:list-item>
            </text:list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 text:c="8"/>(5)<text:s/>設施帶寬度</text:p>
          </table:table-cell>
          <table:table-cell table:style-name="TableCell257">
            <text:p text:style-name="P258">□是</text:p>
          </table:table-cell>
          <table:table-cell table:style-name="TableCell259">
            <text:list text:style-name="LFO12" text:continue-numbering="true">
              <text:list-item>
                <text:p text:style-name="P260">否</text:p>
              </text:list-item>
            </text:list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 text:c="8"/>(6)<text:s/>植栽帶寬度</text:p>
          </table:table-cell>
          <table:table-cell table:style-name="TableCell265">
            <text:p text:style-name="P266">□是</text:p>
          </table:table-cell>
          <table:table-cell table:style-name="TableCell267">
            <text:list text:style-name="LFO12" text:continue-numbering="true">
              <text:list-item>
                <text:p text:style-name="P268">否</text:p>
              </text:list-item>
            </text:list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 text:c="8"/>(7)<text:s/>排水設施寬度</text:p>
          </table:table-cell>
          <table:table-cell table:style-name="TableCell273">
            <text:p text:style-name="P274">□是</text:p>
          </table:table-cell>
          <table:table-cell table:style-name="TableCell275">
            <text:list text:style-name="LFO12" text:continue-numbering="true">
              <text:list-item>
                <text:p text:style-name="P276">否</text:p>
              </text:list-item>
            </text:list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list text:style-name="LFO16" text:continue-numbering="true">
              <text:list-item>
                <text:p text:style-name="P280">平面圖說中應含橫斷面圖以利檢視</text:p>
              </text:list-item>
            </text:list>
          </table:table-cell>
          <table:table-cell table:style-name="TableCell281">
            <text:p text:style-name="P282">□是</text:p>
          </table:table-cell>
          <table:table-cell table:style-name="TableCell283">
            <text:list text:style-name="LFO12" text:continue-numbering="true">
              <text:list-item>
                <text:p text:style-name="P284">否</text:p>
              </text:list-item>
            </text:list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16" text:continue-numbering="true">
              <text:list-item>
                <text:p text:style-name="P288">路口、彎道應說明設計速率及套繪轉向半徑</text:p>
              </text:list-item>
            </text:list>
          </table:table-cell>
          <table:table-cell table:style-name="TableCell289">
            <text:p text:style-name="P290">□是</text:p>
          </table:table-cell>
          <table:table-cell table:style-name="TableCell291">
            <text:list text:style-name="LFO12" text:continue-numbering="true">
              <text:list-item>
                <text:p text:style-name="P292">否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list text:style-name="LFO16" text:continue-numbering="true">
              <text:list-item>
                <text:p text:style-name="P296"><text:span text:style-name="T297">聯結砂石車公告行駛路線檢核</text:span></text:p>
              </text:list-item>
            </text:list>
          </table:table-cell>
          <table:table-cell table:style-name="TableCell298">
            <text:p text:style-name="P299">□是</text:p>
          </table:table-cell>
          <table:table-cell table:style-name="TableCell300">
            <text:list text:style-name="LFO12" text:continue-numbering="true">
              <text:list-item>
                <text:p text:style-name="P301">否</text:p>
              </text:list-item>
            </text:list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list text:style-name="LFO16" text:continue-numbering="true">
              <text:list-item>
                <text:p text:style-name="P305">道路及道路附屬工程設計是否已依照「市區道路及附屬工程設計規範」辦理</text:p>
              </text:list-item>
            </text:list>
          </table:table-cell>
          <table:table-cell table:style-name="TableCell306">
            <text:p text:style-name="P307">□是</text:p>
          </table:table-cell>
          <table:table-cell table:style-name="TableCell308">
            <text:list text:style-name="LFO12" text:continue-numbering="true">
              <text:list-item>
                <text:p text:style-name="P309">否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（</text:span><text:span text:style-name="T315">二</text:span><text:span text:style-name="T316">）</text:span><text:span text:style-name="T317">大眾運輸系統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list text:style-name="LFO27" text:continue-numbering="true">
              <text:list-item>
                <text:p text:style-name="P325">公車站位圖文說明</text:p>
              </text:list-item>
            </text:list>
          </table:table-cell>
          <table:table-cell table:style-name="TableCell326">
            <text:p text:style-name="P327">□是</text:p>
          </table:table-cell>
          <table:table-cell table:style-name="TableCell328">
            <text:list text:style-name="LFO12" text:continue-numbering="true">
              <text:list-item>
                <text:p text:style-name="P329">否</text:p>
              </text:list-item>
            </text:list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list text:style-name="LFO27" text:continue-numbering="true">
              <text:list-item>
                <text:p text:style-name="P333"><text:span text:style-name="T334">公車站牌型式</text:span><text:span text:style-name="T335">(</text:span><text:span text:style-name="T336">如旗桿、集中</text:span><text:span text:style-name="T337">(</text:span><text:span text:style-name="T338">滾筒</text:span><text:span text:style-name="T339">)</text:span><text:span text:style-name="T340">、奧多或候車亭等</text:span><text:span text:style-name="T341">)</text:span><text:span text:style-name="T342">及規劃說明</text:span></text:p>
              </text:list-item>
            </text:list>
          </table:table-cell>
          <table:table-cell table:style-name="TableCell343">
            <text:p text:style-name="P344">□是</text:p>
          </table:table-cell>
          <table:table-cell table:style-name="TableCell345">
            <text:list text:style-name="LFO12" text:continue-numbering="true">
              <text:list-item>
                <text:p text:style-name="P346">否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list text:style-name="LFO27" text:continue-numbering="true">
              <text:list-item>
                <text:p text:style-name="P350"><text:span text:style-name="T351">乘客候</text:span><text:span text:style-name="T352">(</text:span><text:span text:style-name="T353">乘</text:span><text:span text:style-name="T354">)</text:span><text:span text:style-name="T355">車動線及空間</text:span></text:p>
              </text:list-item>
            </text:list>
          </table:table-cell>
          <table:table-cell table:style-name="TableCell356">
            <text:p text:style-name="P357">□是</text:p>
          </table:table-cell>
          <table:table-cell table:style-name="TableCell358">
            <text:list text:style-name="LFO12" text:continue-numbering="true">
              <text:list-item>
                <text:p text:style-name="P359">否</text:p>
              </text:list-item>
            </text:list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list text:style-name="LFO27" text:continue-numbering="true">
              <text:list-item>
                <text:p text:style-name="P363"><text:span text:style-name="T364">公車停靠區規劃</text:span></text:p>
              </text:list-item>
            </text:list>
          </table:table-cell>
          <table:table-cell table:style-name="TableCell365">
            <text:p text:style-name="P366">□是</text:p>
          </table:table-cell>
          <table:table-cell table:style-name="TableCell367">
            <text:list text:style-name="LFO12" text:continue-numbering="true">
              <text:list-item>
                <text:p text:style-name="P368">否</text:p>
              </text:list-item>
            </text:list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（</text:span><text:span text:style-name="T374">三</text:span><text:span text:style-name="T375">）</text:span><text:span text:style-name="T376">交通管制：</text:span><text:span text:style-name="T377"><text:s/>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list text:style-name="LFO28" text:continue-numbering="true">
              <text:list-item>
                <text:p text:style-name="P385">標誌：含警告標誌、禁制標誌、指示標誌、輔助標誌等，並應說明高度，設計位置不得影響行車安全<text:s text:c="6"/></text:p>
              </text:list-item>
            </text:list>
          </table:table-cell>
          <table:table-cell table:style-name="TableCell386">
            <text:p text:style-name="P387">□是</text:p>
          </table:table-cell>
          <table:table-cell table:style-name="TableCell388">
            <text:list text:style-name="LFO12" text:continue-numbering="true">
              <text:list-item>
                <text:p text:style-name="P389">否</text:p>
              </text:list-item>
            </text:list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list text:style-name="LFO28" text:continue-numbering="true">
              <text:list-item>
                <text:p text:style-name="P393"><text:span text:style-name="T394">標線：含警告標線、禁制標線、指示標線等</text:span><text:span text:style-name="T395">；待轉區位置不得與橫向車流行車空間衝突，如有</text:span><text:span text:style-name="T396">單行道、調撥車道、不平衡車道</text:span><text:span text:style-name="T397">等特殊設計請說明</text:span></text:p>
              </text:list-item>
            </text:list>
          </table:table-cell>
          <table:table-cell table:style-name="TableCell398">
            <text:p text:style-name="P399">□是</text:p>
          </table:table-cell>
          <table:table-cell table:style-name="TableCell400">
            <text:list text:style-name="LFO12" text:continue-numbering="true">
              <text:list-item>
                <text:p text:style-name="P401">否</text:p>
              </text:list-item>
            </text:list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list text:style-name="LFO28" text:continue-numbering="true">
              <text:list-item>
                <text:p text:style-name="P405"><text:span text:style-name="T406">號誌：行車號誌、行人號誌、紅燈倒數顯示器、桿位圖、配線圖等；</text:span><text:span text:style-name="T407">其中共桿式號誌橫桿長度需可達</text:span><text:span text:style-name="T408">5</text:span><text:span text:style-name="T409">M</text:span></text:p>
              </text:list-item>
            </text:list>
          </table:table-cell>
          <table:table-cell table:style-name="TableCell410">
            <text:p text:style-name="P411">□是</text:p>
          </table:table-cell>
          <table:table-cell table:style-name="TableCell412">
            <text:list text:style-name="LFO12" text:continue-numbering="true">
              <text:list-item>
                <text:p text:style-name="P413">否</text:p>
              </text:list-item>
            </text:list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28" text:continue-numbering="true">
              <text:list-item>
                <text:p text:style-name="P417">土木設施：分隔島設置與否、分隔島缺口開設位置分析</text:p>
              </text:list-item>
            </text:list>
          </table:table-cell>
          <table:table-cell table:style-name="TableCell418">
            <text:p text:style-name="P419">□是</text:p>
          </table:table-cell>
          <table:table-cell table:style-name="TableCell420">
            <text:list text:style-name="LFO12" text:continue-numbering="true">
              <text:list-item>
                <text:p text:style-name="P421">否</text:p>
              </text:list-item>
            </text:list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（</text:span><text:span text:style-name="T427">四</text:span><text:span text:style-name="T428">）</text:span><text:span text:style-name="T429">汽機車停車位位置、數量圖文說明</text:span><text:span text:style-name="T430">；停車空間應與公共設施帶整併</text:span><text:span text:style-name="T431">。</text:span></text:p>
          </table:table-cell>
          <table:table-cell table:style-name="TableCell432">
            <text:p text:style-name="P433">□是</text:p>
          </table:table-cell>
          <table:table-cell table:style-name="TableCell434">
            <text:list text:style-name="LFO12" text:continue-numbering="true">
              <text:list-item>
                <text:p text:style-name="P435">否</text:p>
              </text:list-item>
            </text:list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（</text:span><text:span text:style-name="T441">五</text:span><text:span text:style-name="T442">）</text:span><text:span text:style-name="T443">行人系統：</text:span><text:span text:style-name="T444">12m</text:span><text:span text:style-name="T445">以上道路應設置人行道，</text:span><text:span text:style-name="T446">路幅寬度、行人與自行車共道或分道之規劃狀況</text:span><text:span text:style-name="T447">(</text:span><text:span text:style-name="T448">以圖、文表示</text:span><text:span text:style-name="T449">)</text:span><text:span text:style-name="T450">，並應包含以下人本設計</text:span><text:span text:style-name="T451">：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list text:style-name="LFO25" text:continue-numbering="true">
              <text:list-item>
                <text:p text:style-name="P459">路口寬縮減</text:p>
              </text:list-item>
            </text:list>
          </table:table-cell>
          <table:table-cell table:style-name="TableCell460">
            <text:p text:style-name="P461">□是</text:p>
          </table:table-cell>
          <table:table-cell table:style-name="TableCell462">
            <text:list text:style-name="LFO12" text:continue-numbering="true">
              <text:list-item>
                <text:p text:style-name="P463">否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list text:style-name="LFO25" text:continue-numbering="true">
              <text:list-item>
                <text:p text:style-name="P467">路寬25m(含)以上道路，配合分隔島設置行人庇護島</text:p>
              </text:list-item>
            </text:list>
          </table:table-cell>
          <table:table-cell table:style-name="TableCell468">
            <text:p text:style-name="P469">□是</text:p>
          </table:table-cell>
          <table:table-cell table:style-name="TableCell470">
            <text:list text:style-name="LFO12" text:continue-numbering="true">
              <text:list-item>
                <text:p text:style-name="P471">否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list text:style-name="LFO25" text:continue-numbering="true">
              <text:list-item>
                <text:p text:style-name="P475">行穿線自橫交道路緣石起退縮3-5M</text:p>
              </text:list-item>
            </text:list>
          </table:table-cell>
          <table:table-cell table:style-name="TableCell476">
            <text:p text:style-name="P477">□是</text:p>
          </table:table-cell>
          <table:table-cell table:style-name="TableCell478">
            <text:list text:style-name="LFO12" text:continue-numbering="true">
              <text:list-item>
                <text:p text:style-name="P479">否</text:p>
              </text:list-item>
            </text:list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list text:style-name="LFO25" text:continue-numbering="true">
              <text:list-item>
                <text:p text:style-name="P483">人行道淨寬至少1.5M</text:p>
              </text:list-item>
            </text:list>
          </table:table-cell>
          <table:table-cell table:style-name="TableCell484">
            <text:p text:style-name="P485">□是</text:p>
          </table:table-cell>
          <table:table-cell table:style-name="TableCell486">
            <text:list text:style-name="LFO12" text:continue-numbering="true">
              <text:list-item>
                <text:p text:style-name="P487">否</text:p>
              </text:list-item>
            </text:list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list text:style-name="LFO25" text:continue-numbering="true">
              <text:list-item>
                <text:p text:style-name="P491">路燈共桿整併、設置行人號誌</text:p>
              </text:list-item>
            </text:list>
          </table:table-cell>
          <table:table-cell table:style-name="TableCell492">
            <text:p text:style-name="P493">□是</text:p>
          </table:table-cell>
          <table:table-cell table:style-name="TableCell494">
            <text:list text:style-name="LFO12" text:continue-numbering="true">
              <text:list-item>
                <text:p text:style-name="P495">否</text:p>
              </text:list-item>
            </text:list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list text:style-name="LFO25" text:continue-numbering="true">
              <text:list-item>
                <text:p text:style-name="P499">設置無障礙斜坡及導盲設施，並與行穿線對齊</text:p>
              </text:list-item>
            </text:list>
          </table:table-cell>
          <table:table-cell table:style-name="TableCell500">
            <text:p text:style-name="P501">□是</text:p>
          </table:table-cell>
          <table:table-cell table:style-name="TableCell502">
            <text:list text:style-name="LFO12" text:continue-numbering="true">
              <text:list-item>
                <text:p text:style-name="P503">否</text:p>
              </text:list-item>
            </text:list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list text:style-name="LFO25" text:continue-numbering="true">
              <text:list-item>
                <text:p text:style-name="P507">人行道與騎樓順平規劃</text:p>
              </text:list-item>
            </text:list>
          </table:table-cell>
          <table:table-cell table:style-name="TableCell508">
            <text:p text:style-name="P509">□是</text:p>
          </table:table-cell>
          <table:table-cell table:style-name="TableCell510">
            <text:list text:style-name="LFO12" text:continue-numbering="true">
              <text:list-item>
                <text:p text:style-name="P511">否</text:p>
              </text:list-item>
            </text:list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list text:style-name="LFO25" text:continue-numbering="true">
              <text:list-item>
                <text:p text:style-name="P515"><text:span text:style-name="T516">標示植栽帶</text:span></text:p>
              </text:list-item>
            </text:list>
          </table:table-cell>
          <table:table-cell table:style-name="TableCell517">
            <text:p text:style-name="P518">□是</text:p>
          </table:table-cell>
          <table:table-cell table:style-name="TableCell519">
            <text:list text:style-name="LFO12" text:continue-numbering="true">
              <text:list-item>
                <text:p text:style-name="P520">否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內文"><text:span text:style-name="T525"><text:s/></text:span><text:span text:style-name="T526"><text:s text:c="2"/></text:span><text:span text:style-name="T527"><text:s/>(</text:span><text:span text:style-name="T528">六</text:span><text:span text:style-name="T529">)</text:span><text:span text:style-name="T530">路側障礙物</text:span><text:span text:style-name="T531">: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list text:style-name="LFO30" text:continue-numbering="true">
              <text:list-item>
                <text:p text:style-name="P540">路側障礙物（係指電桿、電箱、電信箱、</text:p>
              </text:list-item>
            </text:list>
            <text:p text:style-name="P541">路燈、號誌、標誌牌等路側設施）應以設置公共設施帶放置為原則，並宜有實體設施如緣石、護欄區隔車行空間與設施帶，以避免車輛、行人與其產生衝突。</text:p>
          </table:table-cell>
          <table:table-cell table:style-name="TableCell542">
            <text:p text:style-name="P543">□是</text:p>
          </table:table-cell>
          <table:table-cell table:style-name="TableCell544">
            <text:list text:style-name="LFO12" text:continue-numbering="true">
              <text:list-item>
                <text:p text:style-name="P545">否</text:p>
              </text:list-item>
            </text:list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list text:style-name="LFO30" text:continue-numbering="true">
              <text:list-item>
                <text:p text:style-name="P550">設施物、障礙物如電桿、路燈、號誌、電箱等設備須標明於平面圖上，以利識明其與行人行車動線間之關係。</text:p>
              </text:list-item>
            </text:list>
          </table:table-cell>
          <table:table-cell table:style-name="TableCell551">
            <text:p text:style-name="P552">□是</text:p>
          </table:table-cell>
          <table:table-cell table:style-name="TableCell553">
            <text:list text:style-name="LFO12" text:continue-numbering="true">
              <text:list-item>
                <text:p text:style-name="P554">否</text:p>
              </text:list-item>
            </text:list>
          </table:table-cell>
        </table:table-row>
        <table:table-row table:style-name="TableRow555">
          <table:table-cell table:style-name="TableCell556" table:number-rows-spanned="2">
            <text:p text:style-name="P557">肆、因應對策</text:p>
          </table:table-cell>
          <table:table-cell table:style-name="TableCell558">
            <text:p text:style-name="P559">四、因應對策：</text:p>
            <text:p text:style-name="P560"><text:span text:style-name="T561">（</text:span><text:span text:style-name="T562">一</text:span><text:span text:style-name="T563">）</text:span><text:span text:style-name="T564">綜整說明原有路型與竣工後永久路型改變處之比較分析及因應對策。</text:span></text:p>
          </table:table-cell>
          <table:table-cell table:style-name="TableCell565">
            <text:p text:style-name="P566">□是</text:p>
          </table:table-cell>
          <table:table-cell table:style-name="TableCell567">
            <text:list text:style-name="LFO12" text:continue-numbering="true">
              <text:list-item>
                <text:p text:style-name="P568">否</text:p>
              </text:list-item>
            </text:list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（</text:span><text:span text:style-name="T574">二</text:span><text:span text:style-name="T575">）</text:span><text:span text:style-name="T576">竣工後永久路型與既有道路路口</text:span><text:span text:style-name="T577">(</text:span><text:span text:style-name="T578">路段</text:span><text:span text:style-name="T579">)</text:span><text:span text:style-name="T580">銜接規劃</text:span><text:span text:style-name="T581">，需含標誌、標線、號誌及土木設施</text:span><text:span text:style-name="T582">。</text:span></text:p>
          </table:table-cell>
          <table:table-cell table:style-name="TableCell583">
            <text:p text:style-name="P584">□是</text:p>
          </table:table-cell>
          <table:table-cell table:style-name="TableCell585">
            <text:list text:style-name="LFO12" text:continue-numbering="true">
              <text:list-item>
                <text:p text:style-name="P586">否</text:p>
              </text:list-item>
            </text:list>
          </table:table-cell>
        </table:table-row>
        <table:table-row table:style-name="TableRow587">
          <table:table-cell table:style-name="TableCell588" table:number-rows-spanned="2">
            <text:p text:style-name="P589">伍、附圖</text:p>
          </table:table-cell>
          <table:table-cell table:style-name="TableCell590">
            <text:p text:style-name="P591">五、附圖：</text:p>
            <text:p text:style-name="P592"><text:span text:style-name="T593"><text:s/></text:span><text:span text:style-name="T594">（一）</text:span><text:span text:style-name="T595">路型改變前後道路平面圖、橫斷面圖：需以</text:span><text:span text:style-name="T596">1</text:span><text:span text:style-name="T597">：</text:span><text:span text:style-name="T598">300</text:span><text:span text:style-name="T599">或</text:span><text:span text:style-name="T600">1</text:span><text:span text:style-name="T601">：</text:span><text:span text:style-name="T602">500</text:span><text:span text:style-name="T603">比例依實際交通現狀設計</text:span><text:span text:style-name="T604">。</text:span></text:p>
          </table:table-cell>
          <table:table-cell table:style-name="TableCell605">
            <text:p text:style-name="P606">□是</text:p>
          </table:table-cell>
          <table:table-cell table:style-name="TableCell607">
            <text:list text:style-name="LFO12" text:continue-numbering="true">
              <text:list-item>
                <text:p text:style-name="P608">否</text:p>
              </text:list-item>
            </text:list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<text:span text:style-name="T613"><text:s/></text:span><text:span text:style-name="T614">（二）</text:span><text:span text:style-name="T615">道路交通標誌標線號誌圖說</text:span><text:span text:style-name="T616">(</text:span><text:span text:style-name="T617">含快、慢車道、人行道、自行車道、中央</text:span><text:span text:style-name="T618">(</text:span><text:span text:style-name="T619">快慢</text:span><text:span text:style-name="T620">)</text:span><text:span text:style-name="T621">分隔島、公車站、汽機車停車位等交通相關設施及號誌時制計畫</text:span><text:span text:style-name="T622">)</text:span></text:p>
          </table:table-cell>
          <table:table-cell table:style-name="TableCell623">
            <text:p text:style-name="P624">□是</text:p>
          </table:table-cell>
          <table:table-cell table:style-name="TableCell625">
            <text:list text:style-name="LFO12" text:continue-numbering="true">
              <text:list-item>
                <text:p text:style-name="P626">否</text:p>
              </text:list-item>
            </text:list>
          </table:table-cell>
        </table:table-row>
        <text:soft-page-break/>
        <table:table-row table:style-name="TableRow627">
          <table:table-cell table:style-name="TableCell628" table:number-rows-spanned="3">
            <text:p text:style-name="P629">陸、附錄</text:p>
          </table:table-cell>
          <table:table-cell table:style-name="TableCell630">
            <text:p text:style-name="P631">陸、附錄：</text:p>
            <text:p text:style-name="P632"><text:span text:style-name="T633">（一）</text:span><text:span text:style-name="T634">歷次審查紀錄、協調會議</text:span><text:span text:style-name="T635">(</text:span><text:span text:style-name="T636">勘</text:span><text:span text:style-name="T637">)</text:span><text:span text:style-name="T638">紀錄：檢附歷次書面審查或審查會議之日期、文號及紀錄、歷次協調會議或會勘之書面紀錄。</text:span></text:p>
          </table:table-cell>
          <table:table-cell table:style-name="TableCell639">
            <text:p text:style-name="P640">□是</text:p>
          </table:table-cell>
          <table:table-cell table:style-name="TableCell641">
            <text:list text:style-name="LFO12" text:continue-numbering="true">
              <text:list-item>
                <text:p text:style-name="P642">否</text:p>
              </text:list-item>
            </text:list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（二）</text:span><text:span text:style-name="T648">歷次里民說明會之會議記錄或問卷調查結果、拜訪里民意見及回應等相關文件資料。</text:span></text:p>
          </table:table-cell>
          <table:table-cell table:style-name="TableCell649">
            <text:p text:style-name="P650">□是</text:p>
          </table:table-cell>
          <table:table-cell table:style-name="TableCell651">
            <text:list text:style-name="LFO12" text:continue-numbering="true">
              <text:list-item>
                <text:p text:style-name="P652">否</text:p>
              </text:list-item>
            </text:list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（三）各類型施工地點週邊道路及交通現況照片：檢附各類型施工地點週邊道路及交通現況之高解析彩色照片（可明顯判別現場路型及地面標線顏色）。</text:p>
          </table:table-cell>
          <table:table-cell table:style-name="TableCell657">
            <text:p text:style-name="P658">□是</text:p>
          </table:table-cell>
          <table:table-cell table:style-name="TableCell659">
            <text:list text:style-name="LFO12" text:continue-numbering="true">
              <text:list-item>
                <text:p text:style-name="P660">否</text:p>
              </text:list-item>
            </text:list>
          </table:table-cell>
        </table:table-row>
      </table:table>
      <text:p text:style-name="P661"/>
      <text:p text:style-name="P662">申請單位：</text:p>
      <text:p text:style-name="P663">負責人：</text:p>
      <text:p text:style-name="P664"/>
      <text:soft-page-break/>
      <text:p text:style-name="P665"><text:span text:style-name="T666">高雄市</text:span><text:span text:style-name="T667">路型審議報告書</text:span><text:span text:style-name="T668">(</text:span><text:span text:style-name="T669">請填寫工程名稱</text:span><text:span text:style-name="T670">)</text:span></text:p>
      <text:p text:style-name="P671">ΟΟ年第ΟΟ次管考小組(或道安委員會議)審查意見回應對照表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項次</text:p>
          </table:table-cell>
          <table:table-cell table:style-name="TableCell681">
            <text:p text:style-name="P682">審查意見</text:p>
          </table:table-cell>
          <table:table-cell table:style-name="TableCell683">
            <text:p text:style-name="P684">回應說明 (辦理、修正情形)</text:p>
          </table:table-cell>
          <table:table-cell table:style-name="TableCell685">
            <text:p text:style-name="P686">修正頁數</text:p>
          </table:table-cell>
        </table:table-row>
        <table:table-row table:style-name="TableRow687">
          <table:table-cell table:style-name="TableCell688" table:number-columns-spanned="4">
            <text:p text:style-name="P689">ΟΟ單位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4">
            <text:p text:style-name="P710">ΟΟ單位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(</text:span><text:span text:style-name="T743">路型審議報告書</text:span><text:span text:style-name="T744">需</text:span><text:span text:style-name="T745">撰寫</text:span><text:span text:style-name="T746">之</text:span><text:span text:style-name="T747">內容</text:span><text:span text:style-name="T748">)</text:span></text:p>
      <text:p text:style-name="P749"><text:span text:style-name="T750">壹、歷次審查意見修正情形對照表</text:span><text:span text:style-name="T751"><text:line-break/></text:span><text:span text:style-name="T752">列表說明歷次審查意見、修正情形及修正頁數。</text:span></text:p>
      <text:p text:style-name="內文"><text:span text:style-name="T753">貳、工程概要</text:span></text:p>
      <text:list text:style-name="LFO6" text:continue-numbering="true">
        <text:list-item>
          <text:p text:style-name="P754"><text:span text:style-name="T755">工程計畫名稱、緣起、目標</text:span></text:p>
        </text:list-item>
        <text:list-item>
          <text:p text:style-name="P756"><text:span text:style-name="T757">工程範圍、工程單位、預計施工期程：</text:span></text:p>
          <text:list text:continue-numbering="true">
            <text:list-item>
              <text:p text:style-name="P758"><text:span text:style-name="T759">施工範圍：應涵蓋工區</text:span><text:span text:style-name="T760">500</text:span><text:span text:style-name="T761">公尺範圍內依實際交通現狀以</text:span><text:span text:style-name="T762">1</text:span><text:span text:style-name="T763">：</text:span><text:span text:style-name="T764">500</text:span><text:span text:style-name="T765">或</text:span><text:span text:style-name="T766">1</text:span><text:span text:style-name="T767">：</text:span><text:span text:style-name="T768">300</text:span><text:span text:style-name="T769">比例圖說清楚顯示。</text:span></text:p>
            </text:list-item>
            <text:list-item>
              <text:p text:style-name="P770"><text:span text:style-name="T771">工程單位：應包括起造人、監造人、承造人等姓名、地址及電話資料。</text:span></text:p>
            </text:list-item>
            <text:list-item>
              <text:p text:style-name="P772"><text:span text:style-name="T773">施工期程：應包含預計施工起訖日期、總工期、施工階段分期計畫及時程</text:span><text:span text:style-name="T774">(</text:span><text:span text:style-name="T775">含工期甘特圖</text:span><text:span text:style-name="T776">)</text:span><text:span text:style-name="T777">。</text:span></text:p>
            </text:list-item>
          </text:list>
        </text:list-item>
      </text:list>
      <text:p text:style-name="內文"><text:span text:style-name="T778">參、道路交通現況</text:span></text:p>
      <text:list text:style-name="LFO7" text:continue-numbering="true">
        <text:list-item>
          <text:p text:style-name="P779"><text:span text:style-name="T780">現有道路橫斷面圖、平面圖：含路型、路寬、中央</text:span><text:span text:style-name="T781">(</text:span><text:span text:style-name="T782">快慢</text:span><text:span text:style-name="T783">)</text:span><text:span text:style-name="T784">分隔島及車道配置等道路幾何特性</text:span><text:span text:style-name="T785">(</text:span><text:span text:style-name="T786">含停車位、大眾運輸站位、人行道、道路交通號誌、標誌、標線、槽化、轉向限制、單行道、調撥車道、不平衡車道及速限等管制措施</text:span><text:span text:style-name="T787">)</text:span><text:span text:style-name="T788">。</text:span></text:p>
        </text:list-item>
        <text:list-item>
          <text:p text:style-name="P789"><text:span text:style-name="T790">目前車流特性</text:span><text:span text:style-name="T791">:</text:span><text:span text:style-name="T792">包含交通流量、交通組成、行車速率及車流轉向、路段以及路口延滯與服務水準評估等。</text:span><text:span text:style-name="T793"><text:s/></text:span></text:p>
        </text:list-item>
      </text:list>
      <text:p text:style-name="內文"><text:span text:style-name="T794">肆、永久路型之交通規劃設計</text:span></text:p>
      <text:list text:style-name="LFO8" text:continue-numbering="true">
        <text:list-item>
          <text:p text:style-name="P795"><text:span text:style-name="T796">道路橫斷面圖、平面圖：含路型、路寬、中央</text:span><text:span text:style-name="T797">(</text:span><text:span text:style-name="T798">快慢</text:span><text:span text:style-name="T799">)</text:span><text:span text:style-name="T800">分隔島</text:span><text:span text:style-name="T801">、</text:span><text:span text:style-name="T802">車道配置</text:span><text:span text:style-name="T803">及寬度、彎道曲率半徑、設計速率、聯結砂石車公告行駛路線</text:span><text:span text:style-name="T804">等道路幾何特性</text:span><text:span text:style-name="T805">；</text:span><text:span text:style-name="T806">其中市區道路應採「車道瘦身」概念，避免過寬之車道寬度。</text:span></text:p>
        </text:list-item>
        <text:list-item>
          <text:p text:style-name="P807"><text:span text:style-name="T808">大眾運輸系統：公車站位圖文說明</text:span><text:span text:style-name="T809">、公車站牌型式</text:span><text:span text:style-name="T810">(</text:span><text:span text:style-name="T811">如旗桿、集中</text:span><text:span text:style-name="T812">(</text:span><text:span text:style-name="T813">滾筒</text:span><text:span text:style-name="T814">)</text:span><text:span text:style-name="T815">、奧多或候車亭等</text:span><text:span text:style-name="T816">)</text:span><text:span text:style-name="T817">及規劃說明</text:span><text:span text:style-name="T818">、乘客候</text:span><text:span text:style-name="T819">(</text:span><text:span text:style-name="T820">乘</text:span><text:span text:style-name="T821">)</text:span><text:span text:style-name="T822">車動線及空間、公車停靠區規劃。</text:span></text:p>
        </text:list-item>
        <text:list-item>
          <text:p text:style-name="P823"><text:span text:style-name="T824">交通管制：含道路號誌、標誌、標線、槽化、轉向限制、單行道、調撥車道、不平衡車道</text:span><text:span text:style-name="T825">、</text:span><text:span text:style-name="T826">速限</text:span><text:span text:style-name="T827">、待轉區</text:span><text:span text:style-name="T828">等管制措施說明</text:span><text:span text:style-name="T829">；</text:span><text:span text:style-name="T830">其中共桿式號誌</text:span><text:span text:style-name="T831">橫桿長度</text:span><text:span text:style-name="T832">需可達</text:span><text:span text:style-name="T833">5</text:span><text:span text:style-name="T834">M</text:span><text:span text:style-name="T835">；待轉區位置不得與橫向車流行車空間衝突</text:span><text:span text:style-name="T836">汽機車停車位位置、數量圖文說明</text:span><text:span text:style-name="T837">；</text:span><text:span text:style-name="T838">停車空間應與公共設施帶整併</text:span><text:span text:style-name="T839">。</text:span></text:p>
        </text:list-item>
        <text:list-item>
          <text:p text:style-name="P840"><text:span text:style-name="T841">行人系統：路幅寬度、行人與自行車共道或分道之規劃狀況</text:span><text:span text:style-name="T842">(</text:span><text:span text:style-name="T843">以圖、文表示</text:span><text:span text:style-name="T844">)</text:span><text:span text:style-name="T845"><text:s/></text:span><text:span text:style-name="T846">，並應包含以下人本設計</text:span><text:span text:style-name="T847">：</text:span></text:p>
        </text:list-item>
      </text:list>
      <text:list text:style-name="LFO17" text:continue-numbering="true">
        <text:list-item>
          <text:p text:style-name="P848">路口寬縮減</text:p>
        </text:list-item>
        <text:list-item>
          <text:p text:style-name="P849">大路口配合分隔島設置行人庇護島</text:p>
        </text:list-item>
        <text:list-item>
          <text:p text:style-name="P850">行穿線自橫交道路緣石起退縮6M</text:p>
        </text:list-item>
        <text:list-item>
          <text:p text:style-name="P851">人行道淨寬至少1.5M</text:p>
        </text:list-item>
        <text:list-item>
          <text:p text:style-name="P852">路燈共桿整併</text:p>
        </text:list-item>
        <text:list-item>
          <text:p text:style-name="P853">設置無障礙斜坡及導盲設施，並與行穿線對齊</text:p>
        </text:list-item>
        <text:list-item>
          <text:p text:style-name="P854">人行道與騎樓順平規劃</text:p>
        </text:list-item>
        <text:list-item>
          <text:p text:style-name="P855"><text:span text:style-name="T856">增設植栽帶</text:span><text:span text:style-name="T857">。</text:span></text:p>
        </text:list-item>
      </text:list>
      <text:p text:style-name="內文"><text:span text:style-name="T858">伍、因應對策</text:span></text:p>
      <text:list text:style-name="LFO9" text:continue-numbering="true">
        <text:list-item>
          <text:p text:style-name="P859"><text:span text:style-name="T860">綜整說明原有路型與竣工後永久路型改變處之比較分析及因應對策。</text:span></text:p>
        </text:list-item>
        <text:list-item>
          <text:p text:style-name="P861"><text:span text:style-name="T862">竣工後永久路型與既有道路路口</text:span><text:span text:style-name="T863">(</text:span><text:span text:style-name="T864">路段</text:span><text:span text:style-name="T865">)</text:span><text:span text:style-name="T866">銜接規劃。</text:span></text:p>
        </text:list-item>
      </text:list>
      <text:p text:style-name="內文"><text:span text:style-name="T867">陸、附圖</text:span></text:p>
      <text:list text:style-name="LFO24" text:continue-numbering="true">
        <text:list-item>
          <text:p text:style-name="P868"><text:span text:style-name="T869">路型改變前後道路平面圖、橫斷面圖：需以</text:span><text:span text:style-name="T870">1</text:span><text:span text:style-name="T871">：</text:span><text:span text:style-name="T872">300</text:span><text:span text:style-name="T873">或</text:span><text:span text:style-name="T874">1</text:span><text:span text:style-name="T875">：</text:span><text:span text:style-name="T876">500</text:span><text:span text:style-name="T877">比例依實際交通現狀設計</text:span><text:span text:style-name="T878">。</text:span></text:p>
        </text:list-item>
        <text:list-item>
          <text:p text:style-name="P879"><text:span text:style-name="T880">道路交通標誌標線號誌圖說</text:span><text:span text:style-name="T881">(</text:span><text:span text:style-name="T882">含快、慢車道、人行道、自行車道、中央</text:span><text:span text:style-name="T883">(</text:span><text:span text:style-name="T884">快慢</text:span><text:span text:style-name="T885">)</text:span><text:span text:style-name="T886">分隔島、公車站、汽機車停車位等交通相關設施及號誌時制計畫</text:span><text:span text:style-name="T887">)</text:span><text:span text:style-name="T888">。</text:span></text:p>
        </text:list-item>
      </text:list>
      <text:p text:style-name="內文"><text:span text:style-name="T889">柒、附錄</text:span></text:p>
      <text:list text:style-name="LFO10" text:continue-numbering="true">
        <text:list-item>
          <text:p text:style-name="P890"><text:span text:style-name="T891">歷次審查紀錄、協調會議</text:span><text:span text:style-name="T892">(</text:span><text:span text:style-name="T893">勘</text:span><text:span text:style-name="T894">)</text:span><text:span text:style-name="T895">紀錄：檢附歷次書面審查或審查會議之日期、文號及紀錄、歷次協調會議或會勘之書面紀錄。</text:span></text:p>
        </text:list-item>
        <text:list-item>
          <text:p text:style-name="P896"><text:span text:style-name="T897">歷次里民說明會之會議記錄或問卷調查結果、拜訪里民意見及回應等相關文件資料。</text:span></text:p>
        </text:list-item>
        <text:list-item>
          <text:p text:style-name="P898"><text:span text:style-name="T899">各類型施工地點週邊道路及交通現況照片：檢附各類型施工地點週邊道路及交通現況之高解析彩色照片（可明顯判別現場路型及地面標線顏色）。</text:span></text:p>
        </text:list-item>
      </text:list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0" style:family="paragraph" style:parent-style-name="內文" style:auto-update="true">
      <style:paragraph-properties style:snap-to-layout-grid="false" fo:text-align="center"/>
      <style:text-properties style:font-name="Arial" style:font-name-asian="標楷體" style:font-weight-complex="bold" style:letter-kerning="true" fo:font-size="20pt" style:font-size-asian="20pt" style:font-size-complex="20pt" fo:hyphenate="false"/>
    </style:style>
    <style:style style:name="置中" style:display-name="26置中" style:family="paragraph" style:parent-style-name="內文" style:auto-update="true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weight-complex="bold" style:letter-kerning="true" fo:font-size="26pt" style:font-size-asian="26pt" style:font-size-complex="26pt" fo:hyphenate="false"/>
    </style:style>
    <style:style style:name="靠左" style:display-name="20靠左" style:family="paragraph" style:parent-style-name="E" style:auto-update="true">
      <style:paragraph-properties fo:text-align="start"/>
      <style:text-properties fo:hyphenate="false"/>
    </style:style>
    <style:style style:name="置中0" style:display-name="20置中" style:family="paragraph" style:parent-style-name="內文" style:auto-update="true">
      <style:paragraph-properties style:snap-to-layout-grid="false" fo:text-align="center"/>
      <style:text-properties style:font-name="Arial" style:font-name-asian="標楷體" style:font-weight-complex="bold" style:letter-kerning="tru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3" style:family="text">
      <style:text-properties style:font-name="Times New Roman" fo:font-size="14pt" style:font-size-asian="14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text:style-name="WW_CharLFO6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壹, 貳, 參, ..." text:start-value="6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3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7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0.15in" text:min-label-width="0.3333in" text:list-level-position-and-space-mode="label-alignment">
          <style:list-level-label-alignment text:label-followed-by="listtab" fo:margin-left="0.4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道安會報交通維持計畫書提送單（九十天以下者）</dc:title>
    <dc:subject/>
    <meta:initial-creator>user</meta:initial-creator>
    <dc:creator>黃鈺淇</dc:creator>
    <meta:creation-date>2025-04-17T04:05:00Z</meta:creation-date>
    <dc:date>2025-04-17T04:05:00Z</dc:date>
    <meta:print-date>2022-12-30T07:08:00Z</meta:print-date>
    <meta:template xlink:href="Normal.dotm" xlink:type="simple"/>
    <meta:editing-cycles>2</meta:editing-cycles>
    <meta:editing-duration>PT0S</meta:editing-duration>
    <meta:document-statistic meta:page-count="9" meta:paragraph-count="7" meta:word-count="562" meta:character-count="3762" meta:row-count="26" meta:non-whitespace-character-count="3207"/>
  </office:meta>
</office:document-meta>
</file>