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916in" fo:margin-right="-0.1083in">
        <style:tab-stops>
          <style:tab-stop style:type="left" style:position="7.75in"/>
        </style:tab-stops>
      </style:paragraph-properties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P2" style:parent-style-name="內文" style:family="paragraph">
      <style:paragraph-properties fo:text-align="justify" fo:line-height="0.2916in" fo:margin-right="-0.0833in" fo:text-indent="0.3493in"/>
    </style:style>
    <style:style style:name="T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916in" fo:margin-right="-0.0833in" fo:text-indent="0.3888in"/>
      <style:text-properties style:font-name="標楷體" style:font-name-asian="標楷體" fo:font-size="14pt" style:font-size-asian="14pt" style:font-size-complex="14pt"/>
    </style:style>
    <style:style style:name="P80" style:parent-style-name="HTML預設格式" style:list-style-name="LFO2" style:family="paragraph">
      <style:paragraph-properties fo:text-align="justify" fo:line-height="0.291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HTML預設格式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3" style:parent-style-name="HTML預設格式" style:list-style-name="LFO2" style:family="paragraph">
      <style:paragraph-properties fo:text-align="justify" fo:line-height="0.291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HTML預設格式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3" style:parent-style-name="HTML預設格式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4" style:parent-style-name="HTML預設格式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5" style:parent-style-name="HTML預設格式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6" style:parent-style-name="HTML預設格式" style:list-style-name="LFO2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細明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細明體" fo:font-size="14pt" style:font-size-asian="14pt" style:font-size-complex="12pt"/>
    </style:style>
    <style:style style:name="P147" style:parent-style-name="HTML預設格式" style:list-style-name="LFO2" style:family="paragraph">
      <style:paragraph-properties fo:text-align="justify" fo:line-height="0.2916in"/>
      <style:text-properties style:font-name="標楷體" style:font-name-asian="標楷體" style:font-name-complex="細明體" fo:font-size="14pt" style:font-size-asian="14pt" style:font-size-complex="14pt"/>
    </style:style>
    <style:style style:name="P148" style:parent-style-name="內文" style:list-style-name="LFO2" style:family="paragraph">
      <style:paragraph-properties fo:text-align="justify" fo:line-height="0.2916in" fo:margin-right="0.1048in"/>
      <style:text-properties style:font-name="標楷體" style:font-name-asian="標楷體" fo:font-size="14pt" style:font-size-asian="14pt" style:font-size-complex="14pt"/>
    </style:style>
    <style:style style:name="P149" style:parent-style-name="HTML預設格式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各機關辦理公務人員考績（成）作業要點修正總說明</text:p>
      <text:p text:style-name="P2"><text:span text:style-name="T3">各機關辦理公務人員考績（成）作業要點</text:span><text:span text:style-name="T4">（以下簡稱本</text:span><text:span text:style-name="T5">要點</text:span><text:span text:style-name="T6">）</text:span><text:span text:style-name="T7">前</text:span><text:span text:style-name="T8">經銓敘部於</text:span><text:span text:style-name="T9">九十</text:span><text:span text:style-name="T10">五</text:span><text:span text:style-name="T11">年十月</text:span><text:span text:style-name="T12">三</text:span><text:span text:style-name="T13">十一日</text:span><text:span text:style-name="T14">以部銓三字第</text:span><text:span text:style-name="T15">０</text:span><text:span text:style-name="T16">九</text:span><text:span text:style-name="T17">五</text:span><text:span text:style-name="T18">二</text:span><text:span text:style-name="T19">七０一五八八號</text:span><text:span text:style-name="T20">令修正發布後</text:span><text:span text:style-name="T21">，</text:span><text:span text:style-name="T22">茲</text:span><text:span text:style-name="T23">因應</text:span><text:span text:style-name="T24">各機關考績（成）作業辦理</text:span><text:span text:style-name="T25">方</text:span><text:span text:style-name="T26">式</text:span><text:span text:style-name="T27">變更</text:span><text:span text:style-name="T28">及</text:span><text:span text:style-name="T29">配合</text:span><text:span text:style-name="T30">九十六年</text:span><text:span text:style-name="T31">十</text:span><text:span text:style-name="T32">月</text:span><text:span text:style-name="T33">三十</text:span><text:span text:style-name="T34">日修正發布之公務人員考績法施行細則</text:span><text:span text:style-name="T35">（以下簡稱考績法施行細則）</text:span><text:span text:style-name="T36">、</text:span><text:span text:style-name="T37">九十六</text:span><text:span text:style-name="T38">年</text:span><text:span text:style-name="T39">十一</text:span><text:span text:style-name="T40">月</text:span><text:span text:style-name="T41">八</text:span><text:span text:style-name="T42">日</text:span><text:span text:style-name="T43">修正之</text:span><text:span text:style-name="T44">公務人員考績表</text:span><text:span text:style-name="T45">（以下簡稱考績表）</text:span><text:span text:style-name="T46">及考績清冊格式內容</text:span><text:span text:style-name="T47">等相關規定</text:span><text:span text:style-name="T48">之</text:span><text:span text:style-name="T49">變</text:span><text:span text:style-name="T50">更</text:span><text:span text:style-name="T51">；</text:span><text:span text:style-name="T52">另</text:span><text:span text:style-name="T53">檢視</text:span><text:span text:style-name="T54">擬予獎懲用語</text:span><text:span text:style-name="T55">及代碼，</text:span><text:span text:style-name="T56">因</text:span><text:span text:style-name="T57">部分</text:span><text:span text:style-name="T58">類型任用制度人員所適用之</text:span><text:span text:style-name="T59">獎懲用語</text:span><text:span text:style-name="T60">已不符現行公務人員考績法規定</text:span><text:span text:style-name="T61">及實務</text:span><text:span text:style-name="T62">作業</text:span><text:span text:style-name="T63">。</text:span><text:span text:style-name="T64">爰</text:span><text:span text:style-name="T65">修正</text:span><text:span text:style-name="T66">本要點</text:span><text:span text:style-name="T67">相關</text:span><text:span text:style-name="T68">規定</text:span><text:span text:style-name="T69">及</text:span><text:span text:style-name="T70">刪除部分擬</text:span><text:span text:style-name="T71">予</text:span><text:span text:style-name="T72">獎</text:span><text:span text:style-name="T73">懲用語及代碼</text:span><text:span text:style-name="T74">，以符</text:span><text:span text:style-name="T75">法制及實務</text:span><text:span text:style-name="T76">需</text:span><text:span text:style-name="T77">要</text:span><text:span text:style-name="T78">。</text:span></text:p>
      <text:p text:style-name="P79">本要點現行規定計二十三點，本次計修正二十點、增訂一點，修正後全部規定共計二十四點；並擬刪除部分考績（成）結果擬予獎懲用語及代碼共計二十組。其修正重點如下：</text:p>
      <text:list text:style-name="LFO2" text:continue-numbering="true">
        <text:list-item>
          <text:p text:style-name="P80"><text:span text:style-name="T81">配合考績法施行細則第二條第二項規定，增列考績</text:span><text:span text:style-name="T82">（成）</text:span><text:span text:style-name="T83">年度內任職期間係以月計算，</text:span><text:span text:style-name="T84">修正部分文字</text:span><text:span text:style-name="T85">。</text:span><text:span text:style-name="T86">（</text:span><text:span text:style-name="T87">修正規定</text:span><text:span text:style-name="T88">第</text:span><text:span text:style-name="T89">二</text:span><text:span text:style-name="T90">點</text:span><text:span text:style-name="T91">）</text:span></text:p>
        </text:list-item>
        <text:list-item>
          <text:p text:style-name="P92">配合考績（成）作業修正部分文字，以齊一用語。（修正規定第四點、第九點、第十點及第二十點）</text:p>
        </text:list-item>
        <text:list-item>
          <text:p text:style-name="P93"><text:span text:style-name="T94">配合考績法施行細則第</text:span><text:span text:style-name="T95">三條</text:span><text:span text:style-name="T96">、</text:span><text:span text:style-name="T97">第十六條</text:span><text:span text:style-name="T98">規定</text:span><text:span text:style-name="T99">及考績表</text:span><text:span text:style-name="T100">格式</text:span><text:span text:style-name="T101">，</text:span><text:span text:style-name="T102">就公務人員年終考績評分方式，</text:span><text:span text:style-name="T103">已</text:span><text:span text:style-name="T104">由原</text:span><text:span text:style-name="T105">就考績表</text:span><text:span text:style-name="T106">工作、操行、學識、才能</text:span><text:span text:style-name="T107">四項分別評分方式，</text:span><text:span text:style-name="T108">修正</text:span><text:span text:style-name="T109">為綜合四項</text:span><text:span text:style-name="T110">表現</text:span><text:span text:style-name="T111">並</text:span><text:span text:style-name="T112">加計受考人平時考核獎懲次數所增減之分數</text:span><text:span text:style-name="T113">等</text:span><text:span text:style-name="T114">加以考評後，綜合考核評列一百分以內之整數</text:span><text:span text:style-name="T115">考評</text:span><text:span text:style-name="T116">總分，</text:span><text:span text:style-name="T117">爰</text:span><text:span text:style-name="T118">修正</text:span><text:span text:style-name="T119">相關規定</text:span><text:span text:style-name="T120">。</text:span><text:span text:style-name="T121">（修正規定第五點）</text:span></text:p>
        </text:list-item>
        <text:list-item>
          <text:p text:style-name="P122">配合考績清冊名稱及格式之修正，修正相關規定。（修正規定第六點至第八點、第十一點、第二十二點及第二十三點）</text:p>
        </text:list-item>
        <text:list-item>
          <text:p text:style-name="P123">配合電子化政府推動公文減文、減量及無紙化政策，各機關考績（成）案經銓敘部銓敘審定後，銓敘部即依考績（成）審定結果，改以電子公文函復，並請報送機關至指定網址下載列印，不再以紙本函復，修正相關規定；另因應電腦儲存方式多樣化，將因特殊原因報經銓敘部同意以「磁片」之報送方式，修正為「電腦儲存資料」方式。（修正規定第十二點）</text:p>
        </text:list-item>
        <text:list-item>
          <text:p text:style-name="P124">配合考績法施行細則第九條第五項規定，已增訂考績（成）獎金發給機關相關規定，爰於本要點第十三點增訂第二項規定，俾利各機關遵循辦理。（修正規定第十三點）</text:p>
        </text:list-item>
        <text:list-item>
          <text:p text:style-name="P125">配合考績法施行細則第九條第一項第四款等規定，業分別將「主管機關或授權之所屬機關」及「主管機關」，修正為「核定機關」，爰配合修正相關規定。（修正規定第十二點、第十五點、第二十一點）</text:p>
        </text:list-item>
        <text:list-item>
          <text:p text:style-name="P126"><text:span text:style-name="T127">增訂</text:span><text:span text:style-name="T128">核定機關</text:span><text:span text:style-name="T129">依考績法施行細則第</text:span><text:span text:style-name="T130">二十二條</text:span><text:span text:style-name="T131">規定</text:span><text:span text:style-name="T132">退</text:span><text:span text:style-name="T133">還</text:span><text:span text:style-name="T134">原考績（成）機關另為適法處理或</text:span><text:span text:style-name="T135">通知原考績（成）機關</text:span><text:span text:style-name="T136">對受考人重行考績（成）時，應備文敘明退還</text:span><text:span text:style-name="T137">或通知重行考績（成）</text:span><text:span text:style-name="T138">之法規依據及理由，並</text:span><text:span text:style-name="T139">附記</text:span><text:span text:style-name="T140">相關文字；請原考績（成）機關於文到十五日內依規定</text:span><text:span text:style-name="T141">處</text:span><text:span text:style-name="T142">理。</text:span><text:span text:style-name="T143">（</text:span><text:span text:style-name="T144">修正規定第十</text:span><text:span text:style-name="T145">六點</text:span><text:span text:style-name="T146">）</text:span></text:p>
        </text:list-item>
        <text:list-item>
          <text:p text:style-name="P147">配合考績法施行細則第二十四條第一項規定，係將「獎懲令」稱為「免職令」、「停職」稱為「停止其職務」，爰配合修正相關文字，以齊一體例。（修正規定第二十一點）</text:p>
        </text:list-item>
        <text:list-item>
          <text:p text:style-name="P148">刪除已不適用之擬予獎懲用語及代碼計二十組，以免各機關適用時產生混淆。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’" style:family="paragraph" style:parent-style-name="純文字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34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機關辦理公務人員考績︵成︶作業要點部分規定修正草案總說明</dc:title>
    <dc:subject>考績考成作業要點</dc:subject>
    <meta:keyword>考績</meta:keyword>
    <meta:initial-creator>f220148054_祝康玲</meta:initial-creator>
    <dc:creator>00700</dc:creator>
    <meta:creation-date>2015-07-14T09:03:00Z</meta:creation-date>
    <dc:date>2015-07-14T09:03:00Z</dc:date>
    <meta:print-date>2007-11-15T06:5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2" meta:character-count="1220" meta:row-count="8" meta:non-whitespace-character-count="1040"/>
  </office:meta>
</office:document-meta>
</file>