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style style:name="P1" style:parent-style-name="內文" style:master-page-name="MPF0" style:family="paragraph">
      <style:paragraph-properties fo:break-before="page" style:snap-to-layout-grid="false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P2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3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24" style:parent-style-name="傳真" style:family="paragraph">
      <style:paragraph-properties style:snap-to-layout-grid="false" fo:line-height="0.2777in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P26" style:parent-style-name="內文" style:family="paragraph">
      <style:paragraph-properties fo:line-height="0.1666in"/>
    </style:style>
    <style:style style:name="P27" style:parent-style-name="內文" style:family="paragraph">
      <style:paragraph-properties fo:line-height="0.1666in"/>
    </style:style>
    <style:style style:name="P28" style:parent-style-name="內文" style:family="paragraph">
      <style:paragraph-properties fo:line-height="0.1666in"/>
    </style:style>
    <style:style style:name="P29" style:parent-style-name="內文" style:family="paragraph">
      <style:paragraph-properties fo:line-height="0.1666in"/>
    </style:style>
    <style:style style:name="P30" style:parent-style-name="內文" style:family="paragraph">
      <style:paragraph-properties fo:line-height="0.1666in"/>
    </style:style>
    <style:style style:name="P31" style:parent-style-name="內文" style:family="paragraph">
      <style:paragraph-properties fo:line-height="0.1666in"/>
    </style:style>
    <style:style style:name="P32" style:parent-style-name="內文" style:family="paragraph">
      <style:paragraph-properties fo:line-height="0.1666in"/>
    </style:style>
    <style:style style:name="P33" style:parent-style-name="內文" style:family="paragraph">
      <style:paragraph-properties fo:line-height="0.1666in"/>
    </style:style>
    <style:style style:name="P34" style:parent-style-name="內文" style:family="paragraph">
      <style:paragraph-properties fo:line-height="0.1666in"/>
    </style:style>
    <style:style style:name="P35" style:parent-style-name="內文" style:family="paragraph">
      <style:paragraph-properties fo:line-height="0.1666in"/>
    </style:style>
    <style:style style:name="P36" style:parent-style-name="內文" style:family="paragraph">
      <style:paragraph-properties fo:line-height="0.1666in"/>
    </style:style>
    <style:style style:name="P37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3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39" style:parent-style-name="受文機關" style:family="paragraph">
      <style:paragraph-properties fo:line-height="0.25in" fo:margin-left="1.0083in" fo:text-indent="-1.0083in">
        <style:tab-stops/>
      </style:paragraph-properties>
    </style:style>
    <style:style style:name="T40" style:parent-style-name="預設段落字型" style:family="text">
      <style:text-properties fo:font-size="10pt" style:font-size-asian="10pt" style:font-size-complex="16pt"/>
    </style:style>
    <style:style style:name="P41" style:parent-style-name="地址" style:family="paragraph">
      <style:text-properties style:font-name="標楷體"/>
    </style:style>
    <style:style style:name="P42" style:parent-style-name="地址" style:family="paragraph">
      <style:text-properties style:font-name="標楷體"/>
    </style:style>
    <style:style style:name="P43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44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45" style:parent-style-name="發文日期" style:family="paragraph">
      <style:text-properties fo:font-size="12pt" style:font-size-asian="12pt" style:font-size-complex="12pt"/>
    </style:style>
    <style:style style:name="P46" style:parent-style-name="發文字號" style:family="paragraph">
      <style:paragraph-properties fo:margin-left="1in" fo:text-indent="-1in">
        <style:tab-stops/>
      </style:paragraph-properties>
      <style:text-properties fo:font-size="12pt" style:font-size-asian="12pt" style:font-size-complex="12pt"/>
    </style:style>
    <style:style style:name="P47" style:parent-style-name="發文速別" style:family="paragraph">
      <style:text-properties fo:font-size="12pt" style:font-size-asian="12pt" style:font-size-complex="12pt"/>
    </style:style>
    <style:style style:name="P48" style:parent-style-name="發文密等" style:family="paragraph">
      <style:text-properties fo:font-size="12pt" style:font-size-asian="12pt" style:font-size-complex="12pt"/>
    </style:style>
    <style:style style:name="P49" style:parent-style-name="內文" style:family="paragraph">
      <style:paragraph-properties style:snap-to-layout-grid="false"/>
      <style:text-properties style:font-size-complex="12pt"/>
    </style:style>
    <style:style style:name="P50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51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52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53" style:parent-style-name="主旨" style:family="paragraph">
      <style:paragraph-properties style:line-break="strict" fo:line-height="0.3472in" fo:margin-left="0.6666in" fo:text-indent="-0.4444in">
        <style:tab-stops/>
      </style:paragraph-properties>
    </style:style>
    <style:style style:name="P54" style:parent-style-name="行文單位正本" style:family="paragraph">
      <style:paragraph-properties style:vertical-align="baseline" fo:line-height="0.2083in" fo:margin-left="0.6104in" fo:text-indent="-0.6104in">
        <style:tab-stops/>
      </style:paragraph-properties>
      <style:text-properties fo:font-size="12pt" style:font-size-asian="12pt" style:font-size-complex="16pt"/>
    </style:style>
    <style:style style:name="P55" style:parent-style-name="行文單位副本" style:family="paragraph">
      <style:paragraph-properties style:vertical-align="baseline" fo:line-height="0.2083in" fo:margin-left="0.6104in" fo:text-indent="-0.6104in">
        <style:tab-stops>
          <style:tab-stop style:type="left" style:position="0.2506in"/>
        </style:tab-stops>
      </style:paragraph-properties>
    </style:style>
    <style:style style:name="T56" style:parent-style-name="預設段落字型" style:family="text">
      <style:text-properties fo:font-size="12pt" style:font-size-asian="12pt" style:font-size-complex="16pt"/>
    </style:style>
    <style:style style:name="T57" style:parent-style-name="預設段落字型" style:family="text">
      <style:text-properties fo:font-size="12pt" style:font-size-asian="12pt" style:font-size-complex="16pt"/>
    </style:style>
    <style:style style:name="T58" style:parent-style-name="預設段落字型" style:family="text">
      <style:text-properties fo:font-size="12pt" style:font-size-asian="12pt" style:font-size-complex="16pt"/>
    </style:style>
    <style:style style:name="P59" style:parent-style-name="行文單位副本" style:family="paragraph">
      <style:paragraph-properties style:vertical-align="baseline" fo:line-height="0.2083in" fo:margin-left="0.6104in" fo:text-indent="-0.6104in">
        <style:tab-stops>
          <style:tab-stop style:type="left" style:position="0.2506in"/>
        </style:tab-stops>
      </style:paragraph-properties>
      <style:text-properties fo:font-size="12pt" style:font-size-asian="12pt" style:font-size-complex="12pt"/>
    </style:style>
    <style:style style:name="P60" style:parent-style-name="行文單位副本" style:family="paragraph">
      <style:paragraph-properties style:vertical-align="baseline" fo:line-height="0.2083in" fo:margin-left="0.6104in" fo:text-indent="-0.6104in">
        <style:tab-stops/>
      </style:paragraph-properties>
      <style:text-properties fo:font-size="12pt" style:font-size-asian="12pt" style:font-size-complex="16pt"/>
    </style:style>
    <style:style style:name="P61" style:parent-style-name="首長" style:family="paragraph">
      <style:paragraph-properties style:snap-to-layout-grid="false"/>
      <style:text-properties style:font-name="標楷體" fo:font-size="16pt" style:font-size-asian="16pt" style:font-size-complex="16pt"/>
    </style:style>
    <style:style style:name="P62" style:parent-style-name="首長" style:family="paragraph">
      <style:paragraph-properties style:snap-to-layout-grid="false"/>
      <style:text-properties style:font-name="標楷體" fo:font-size="16pt" style:font-size-asian="16pt" style:font-size-complex="16pt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1"><draw:frame draw:z-index="251657728" draw:id="id11" draw:style-name="a16" draw:name="Text Box 21" text:anchor-type="paragraph" svg:x="0in" svg:y="0in" svg:width="7in" svg:height="0.625in" style:rel-width="scale" style:rel-height="scale"><draw:text-box><text:p text:style-name="P22"><text:bookmark-start text:name="發文機關"/><text:bookmark-end text:name="發文機關"/>高雄市政府　書函</text:p></draw:text-box><svg:title/><svg:desc/></draw:frame></text:span></text:p>
      <text:p text:style-name="P23"/>
      <text:p text:style-name="P24"><text:span text:style-name="T25"><draw:frame draw:z-index="251656704" draw:id="id12" draw:style-name="a17" draw:name="Text Box 16" text:anchor-type="paragraph" svg:x="3.33333in" svg:y="0.01597in" svg:width="3.41667in" svg:height="1.16458in" style:rel-width="scale" style:rel-height="scale"><draw:text-box><text:p text:style-name="P26">地址：<text:bookmark-start text:name="機關地址"/><text:bookmark-end text:name="機關地址"/>高雄市苓雅區四維3路2號4樓</text:p><text:p text:style-name="P27"><text:bookmark-start text:name="機關傳真"/><text:bookmark-end text:name="機關傳真"/>承辦單位：人事處第三科</text:p><text:p text:style-name="P28">聯絡電話：07-3368333-2788</text:p><text:p text:style-name="P29">聯絡人：伍美靜</text:p><text:p text:style-name="P30">機關傳真：073315652</text:p><text:p text:style-name="P31"/><text:p text:style-name="P32"/><text:p text:style-name="P33"/><text:p text:style-name="P34"/><text:p text:style-name="P35"/><text:p text:style-name="P36"/></draw:text-box><svg:title/><svg:desc/></draw:frame></text:span></text:p>
      <text:p text:style-name="P37"/>
      <text:p text:style-name="P38"/>
      <text:p text:style-name="P39"><text:span text:style-name="T40"><draw:custom-shape svg:x="-0.08333in" svg:y="-0.26458in" svg:width="3.16667in" svg:height="0.875in" draw:z-index="251658752" draw:id="id13" draw:style-name="a18" draw:name="Rectangle 23" text:anchor-type="paragraph"><svg:title/><svg:desc/><text:p text:style-name="P41"><text:bookmark-start text:name="郵遞區號"/><text:s/><text:bookmark-end text:name="郵遞區號"/></text:p><text:p text:style-name="P42"><text:bookmark-start text:name="受文地址"/><text:s/><text:bookmark-end text:name="受文地址"/></text:p><draw:enhanced-geometry draw:type="non-primitive" svg:viewBox="0 0 21600 21600" draw:enhanced-path="M 0 0 L 21600 0 21600 21600 0 21600 Z N"/></draw:custom-shape></text:span></text:p>
      <text:p text:style-name="P43"/>
      <text:p text:style-name="P44">受文者：<text:bookmark-start text:name="受文機關"/><text:bookmark-end text:name="受文機關"/>高雄市政府交通局</text:p>
      <text:p text:style-name="P45">發文日期：<text:bookmark-start text:name="發文日期"/><text:bookmark-end text:name="發文日期"/>中華民國96年11月6日</text:p>
      <text:p text:style-name="P46">發文字號：<text:bookmark-start text:name="發文字號"/><text:bookmark-end text:name="發文字號"/>高市府人三字第0960056138號</text:p>
      <text:p text:style-name="P47">速別：<text:bookmark-start text:name="發文速別"/><text:bookmark-end text:name="發文速別"/>普通件</text:p>
      <text:p text:style-name="P48">密等及解密條件或保密期限：<text:bookmark-start text:name="發文密等"/><text:bookmark-end text:name="發文密等"/></text:p>
      <text:p text:style-name="P49">附件：<text:bookmark-start text:name="附件說明"/><text:bookmark-end text:name="附件說明"/>銓敘部原函影本(請至人事處公文附件專區下載)</text:p>
      <text:p text:style-name="P50">主旨：<text:bookmark-start text:name="主旨"/><text:bookmark-end text:name="主旨"/>銓敘部函示以，有關公務人員育嬰留職停薪期間，其祖父過世，復職後如仍在給假規定期限內者，得由服務機關依其料理喪事之需要覈實認定核給喪假，請<text:s/>查照。</text:p>
      <text:p text:style-name="P51"><text:bookmark-start text:name="說明"/><text:bookmark-end text:name="說明"/>說明：</text:p>
      <text:p text:style-name="P52">一、依據行政院人事行政局96年10月29日局考字第0960031726號書函轉銓敘部96年10月23日部法二字第0962864114號書函副本辦理。</text:p>
      <text:p text:style-name="P53">二、檢附上開銓敘部原書函影本1份。</text:p>
      <text:p text:style-name="P54"><text:bookmark-start text:name="說明一"/><text:bookmark-end text:name="說明一"/>正本：<text:bookmark-start text:name="行文單位正本"/><text:bookmark-end text:name="行文單位正本"/>第四類發行（含警察局所屬各分局、大隊、隊）（發文後刊登公報）</text:p>
      <text:p text:style-name="P55"><text:span text:style-name="T56">副本：</text:span><text:bookmark-start text:name="行文單位副本"/><text:bookmark-end text:name="行文單位副本"/><text:span text:style-name="T57">本府人事處</text:span><text:span text:style-name="T58"><draw:frame draw:style-name="a19" draw:name="圖片 1" text:anchor-type="as-char" svg:x="0in" svg:y="0in" svg:width="0.61111in" svg:height="0.19444in" style:rel-width="scale" style:rel-height="scale"><draw:image xlink:href="media/image1.png" xlink:type="simple" xlink:show="embed" xlink:actuate="onLoad"/><svg:title/><svg:desc>08295970</svg:desc></draw:frame></text:span></text:p>
      <text:p text:style-name="P59"/>
      <text:p text:style-name="P60"/>
      <text:p text:style-name="P61"><text:bookmark-start text:name="首長"/><text:bookmark-end text:name="首長"/>高雄市政府</text:p>
      <text:p text:style-name="P62"><text:bookmark-start text:name="副首長"/><text:bookmark-end text:name="副首長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1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page-layout style:name="PL0">
      <style:page-layout-properties fo:page-width="8.2687in" fo:page-height="11.6944in" style:print-orientation="portrait" fo:margin-top="0.3472in" fo:margin-left="0.9173in" fo:margin-bottom="0.934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-0.5402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style style:name="T6" style:parent-style-name="頁碼" style:family="text">
      <style:text-properties style:letter-kerning="false" style:font-size-complex="12pt"/>
    </style:style>
    <style:style style:name="P7" style:parent-style-name="頁首" style:family="paragraph">
      <style:paragraph-properties fo:text-indent="4.0833in"/>
    </style:style>
    <style:style style:name="T8" style:parent-style-name="預設段落字型" style:family="text">
      <style:text-properties fo:font-size="12pt" style:font-size-asian="12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頁首" style:family="paragraph">
      <style:paragraph-properties fo:text-indent="4.0972in"/>
    </style:style>
    <style:style style:name="P11" style:parent-style-name="內文" style:family="paragraph">
      <style:text-properties style:font-name="標楷體" fo:font-size="20pt" style:font-size-asian="20pt"/>
    </style:style>
    <style:style style:name="P12" style:parent-style-name="頁首" style:family="paragraph">
      <style:paragraph-properties style:snap-to-layout-grid="true">
        <style:tab-stops/>
      </style:paragraph-properties>
    </style:style>
    <style:style style:name="P13" style:parent-style-name="內文" style:family="paragraph">
      <style:paragraph-properties fo:text-align="center"/>
      <style:text-properties fo:font-size="10pt" style:font-size-asian="10pt"/>
    </style:style>
    <style:style style:name="P14" style:parent-style-name="頁首" style:family="paragraph">
      <style:paragraph-properties style:snap-to-layout-grid="true">
        <style:tab-stops/>
      </style:paragraph-properties>
    </style:style>
    <style:style style:name="P15" style:parent-style-name="頁尾" style:family="paragraph">
      <style:paragraph-properties fo:text-align="center"/>
    </style:style>
    <style:style style:name="F16" style:parent-style-name="a0" style:family="graphic">
      <style:graphic-properties style:wrap="none" draw:stroke="none" draw:fill="none" fo:border="none" fo:padding="0in" style:shadow="none" fo:margin-top="0.1256in" fo:margin-bottom="0.1256in" style:vertical-rel="page" style:horizontal-rel="page" style:horizontal-pos="from-left" style:vertical-pos="from-top" style:writing-mode="lr-tb"/>
    </style:style>
    <style:style style:name="T17" style:parent-style-name="頁碼" style:family="text">
      <style:text-properties style:letter-kerning="false" style:font-size-complex="12pt"/>
    </style:style>
    <style:style style:name="T18" style:parent-style-name="頁碼" style:family="text">
      <style:text-properties style:letter-kerning="false" style:font-size-complex="12pt"/>
    </style:style>
    <style:style style:name="T19" style:parent-style-name="頁碼" style:family="text">
      <style:text-properties style:letter-kerning="false" style:font-size-complex="12pt"/>
    </style:style>
    <style:style style:name="P20" style:parent-style-name="內文" style:family="paragraph">
      <style:text-properties style:font-name="標楷體" fo:font-size="10pt" style:font-size-asian="10p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dash" draw:stroke-dash="a12" svg:stroke-width="0.01042in" svg:stroke-color="#000000" svg:stroke-opacity="100%" draw:stroke-linejoin="round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834in" svg:y="0.0159in" svg:width="0.584in" svg:height="0.6263in" draw:z-index="0"><draw:text-box><text:p text:style-name="P2"><text:span text:style-name="T4">第</text:span><text:span text:style-name="T5"><text:page-number text:fixed="false">2</text:page-number></text:span><text:span text:style-name="T6">頁</text:span></text:p></draw:text-box></draw:frame></text:p>
      </style:footer>
    </style:master-page>
    <style:master-page style:next-style-name="MP0" style:name="MPF0" style:page-layout-name="PL0">
      <style:header>
        <text:p text:style-name="P7"><text:span text:style-name="T8"><draw:frame draw:z-index="251657216" draw:id="id0" draw:style-name="a1" draw:name="Text Box 28" text:anchor-type="paragraph" svg:x="0in" svg:y="0.10625in" svg:width="2in" svg:height="0.375in" style:rel-width="scale" style:rel-height="scale"><draw:text-box><text:p text:style-name="P9"/></draw:text-box><svg:title/><svg:desc/></draw:frame></text:span>檔<text:s text:c="4"/>號：</text:p>
        <text:p text:style-name="P10"><draw:frame draw:z-index="251658240" draw:id="id1" draw:style-name="a2" draw:name="Text Box 29" text:anchor-type="paragraph" svg:x="0in" svg:y="0.37431in" svg:width="0.83333in" svg:height="0.5in" style:rel-width="scale" style:rel-height="scale"><draw:text-box><text:p text:style-name="P11"><text:bookmark-start text:name="副本"/><text:bookmark-end text:name="副本"/></text:p></draw:text-box><svg:title/><svg:desc/></draw:frame><draw:g draw:z-index="251656192" draw:name="Group 10" draw:id="id9" draw:style-name="a14" text:anchor-type="paragraph"><svg:title/><svg:desc/><draw:frame draw:id="id2" draw:style-name="a3" draw:name="Text Box 11" svg:x="-0.47222in" svg:y="7.41875in" svg:width="0.41667in" svg:height="0.5in" style:rel-width="scale" style:rel-height="scale"><draw:text-box><text:p text:style-name="P12">線</text:p></draw:text-box><svg:title/><svg:desc/></draw:frame><draw:frame draw:id="id3" draw:style-name="a4" draw:name="Text Box 12" svg:x="-0.5in" svg:y="2.79375in" svg:width="0.41667in" svg:height="0.5in" style:rel-width="scale" style:rel-height="scale"><draw:text-box><text:p text:style-name="P13">裝</text:p></draw:text-box><svg:title/><svg:desc/></draw:frame><draw:frame draw:id="id4" draw:style-name="a5" draw:name="Text Box 13" svg:x="-0.5in" svg:y="5.00208in" svg:width="0.41667in" svg:height="0.54167in" style:rel-width="scale" style:rel-height="scale"><draw:text-box><text:p text:style-name="P14">訂</text:p></draw:text-box><svg:title/><svg:desc/></draw:frame><draw:connector draw:type="line" svg:x1="-0.30556in" svg:y1="0.54375in" svg:x2="-0.30556in" svg:y2="2.79375in" draw:id="id5" draw:style-name="a7" draw:name="Line 14"><svg:title/><svg:desc/></draw:connector><draw:connector draw:type="line" svg:x1="-0.30556in" svg:y1="3.29375in" svg:x2="-0.30556in" svg:y2="4.91875in" draw:id="id6" draw:style-name="a9" draw:name="Line 15"><svg:title/><svg:desc/></draw:connector><draw:connector draw:type="line" svg:x1="-0.30556in" svg:y1="5.41875in" svg:x2="-0.30556in" svg:y2="7.41875in" draw:id="id7" draw:style-name="a11" draw:name="Line 16"><svg:title/><svg:desc/></draw:connector><draw:connector draw:type="line" svg:x1="-0.30556in" svg:y1="7.79375in" svg:x2="-0.30556in" svg:y2="10.29375in" draw:id="id8" draw:style-name="a13" draw:name="Line 17"><svg:title/><svg:desc/></draw:connector></draw:g>保存年限：</text:p>
      </style:header>
      <style:footer>
        <text:p text:style-name="P15"><draw:frame draw:style-name="F16" text:anchor-type="paragraph" svg:x="4.8347in" svg:y="10.7506in" svg:width="2.5013in" draw:z-index="0"><draw:text-box fo:min-height="0.1104in"><text:p text:style-name="內文"><text:bookmark-start text:name="市府文號"/><text:bookmark-end text:name="市府文號"/></text:p><text:p text:style-name="內文"><text:bookmark-start text:name="上層文號"/><text:bookmark-end text:name="上層文號"/></text:p></draw:text-box></draw:frame><text:span text:style-name="T17">第</text:span><text:span text:style-name="T18"><text:page-number text:fixed="false">1</text:page-number></text:span><text:span text:style-name="T19">頁</text:span></text:p>
        <text:p text:style-name="頁尾"><draw:frame draw:z-index="251659264" draw:id="id10" draw:style-name="a15" draw:name="Text Box 30" text:anchor-type="paragraph" svg:x="3.8625in" svg:y="-0.12986in" svg:width="1.75in" svg:height="0.35972in" style:rel-width="scale" style:rel-height="scale"><draw:text-box><text:p text:style-name="P20"><text:bookmark-start text:name="收創文號"/><text:bookmark-end text:name="收創文號"/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人行局 函</dc:title>
    <dc:subject>育嬰留職停薪，祖父過世，復職仍得認定事實給喪假</dc:subject>
    <meta:keyword>育嬰留職停薪，喪假</meta:keyword>
    <meta:initial-creator>00900</meta:initial-creator>
    <dc:creator>00700</dc:creator>
    <meta:creation-date>2015-07-14T09:00:00Z</meta:creation-date>
    <dc:date>2015-07-14T09:00:00Z</dc:date>
    <meta:print-date>2004-12-13T07:47:00Z</meta:print-date>
    <meta:template xlink:href="93_書函.dot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