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top="0.125in" fo:margin-bottom="0.125in" fo:margin-right="0.0833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margin-top="0.125in" fo:margin-bottom="0.125in" fo:margin-right="0.0833in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-0.0638in" fo:text-indent="-0.3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right="-0.6013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6958in"/>
    </style:style>
    <style:style style:name="TableColumn60" style:family="table-column">
      <style:table-column-properties style:column-width="3.8812in"/>
    </style:style>
    <style:style style:name="TableColumn61" style:family="table-column">
      <style:table-column-properties style:column-width="0.9812in"/>
    </style:style>
    <style:style style:name="TableColumn62" style:family="table-column">
      <style:table-column-properties style:column-width="0.95in"/>
    </style:style>
    <style:style style:name="TableColumn63" style:family="table-column">
      <style:table-column-properties style:column-width="0.8666in"/>
    </style:style>
    <style:style style:name="Table58" style:family="table">
      <style:table-properties style:width="7.375in" fo:margin-left="-0.5548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083in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6708in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style:text-autospace="none" fo:line-height="0.2777in"/>
      <style:text-properties style:font-name-asian="標楷體" style:letter-kerning="false"/>
    </style:style>
    <style:style style:name="P124" style:parent-style-name="內文" style:family="paragraph">
      <style:paragraph-properties style:text-autospace="none" fo:line-height="0.2777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555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55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777in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86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777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708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2777in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847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2777in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2777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736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7326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51in" fo:keep-together="always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style:letter-kerning="false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597in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-asian="標楷體" style:letter-kerning="false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etter-kerning="fals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fo:keep-together="always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etter-kerning="false"/>
    </style:style>
    <style:style style:name="P297" style:parent-style-name="內文" style:list-style-name="LFO2" style:family="paragraph">
      <style:paragraph-properties fo:line-height="0.2777in"/>
      <style:text-properties style:font-name-asian="標楷體" style:letter-kerning="false"/>
    </style:style>
    <style:style style:name="P298" style:parent-style-name="內文" style:list-style-name="LFO2" style:family="paragraph">
      <style:paragraph-properties fo:line-height="0.2777in" fo:margin-left="0.6784in" fo:text-indent="-0.2618in">
        <style:tab-stops/>
      </style:paragraph-properties>
      <style:text-properties style:font-name-asian="標楷體" style:letter-kerning="false"/>
    </style:style>
    <style:style style:name="P299" style:parent-style-name="內文" style:list-style-name="LFO2" style:family="paragraph">
      <style:paragraph-properties fo:line-height="0.2777in" fo:margin-left="0.6784in" fo:text-indent="-0.2618in">
        <style:tab-stops/>
      </style:paragraph-properties>
      <style:text-properties style:font-name-asian="標楷體" style:letter-kerning="false"/>
    </style:style>
    <style:style style:name="P300" style:parent-style-name="內文" style:list-style-name="LFO2" style:family="paragraph">
      <style:paragraph-properties fo:line-height="0.2777in"/>
      <style:text-properties style:font-name-asian="標楷體" style:letter-kerning="false"/>
    </style:style>
    <style:style style:name="P301" style:parent-style-name="內文" style:list-style-name="LFO2" style:family="paragraph">
      <style:paragraph-properties fo:line-height="0.2777in" fo:margin-left="0.6784in" fo:text-indent="-0.2618in">
        <style:tab-stops/>
      </style:paragraph-properties>
    </style:style>
    <style:style style:name="T302" style:parent-style-name="預設段落字型" style:family="text">
      <style:text-properties style:font-name-asian="標楷體" style:letter-kerning="fals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3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3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75in" fo:keep-together="always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P327" style:parent-style-name="內文" style:family="paragraph">
      <style:paragraph-properties fo:line-height="0.2777in"/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list-style-name="LFO1" style:family="paragraph">
      <style:paragraph-properties fo:line-height="0.2777in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/>
    </style:style>
    <style:style style:name="TableRow334" style:family="table-row">
      <style:table-row-properties style:min-row-height="0.475in" fo:keep-together="always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-asian="標楷體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P339" style:parent-style-name="內文" style:family="paragraph">
      <style:paragraph-properties fo:line-height="0.2777in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list-style-name="LFO1" style:family="paragraph">
      <style:paragraph-properties fo:line-height="0.2777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-asian="標楷體"/>
    </style:style>
    <style:style style:name="TableRow346" style:family="table-row">
      <style:table-row-properties style:min-row-height="0.475in" fo:keep-together="always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-asian="標楷體"/>
    </style:style>
    <style:style style:name="P350" style:parent-style-name="內文" style:family="paragraph">
      <style:paragraph-properties style:text-autospace="none" fo:line-height="0.2777in"/>
      <style:text-properties style:font-name-asian="標楷體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list-style-name="LFO1" style:family="paragraph">
      <style:paragraph-properties fo:line-height="0.2777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-asian="標楷體"/>
    </style:style>
    <style:style style:name="TableRow357" style:family="table-row">
      <style:table-row-properties style:min-row-height="0.475in" fo:keep-together="always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-asian="標楷體"/>
    </style:style>
    <style:style style:name="P361" style:parent-style-name="內文" style:family="paragraph">
      <style:paragraph-properties fo:line-height="0.2777in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list-style-name="LFO1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-asian="標楷體"/>
    </style:style>
    <style:style style:name="TableRow368" style:family="table-row">
      <style:table-row-properties style:min-row-height="0.475in" fo:keep-together="always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-asian="標楷體"/>
    </style:style>
    <style:style style:name="P372" style:parent-style-name="內文" style:family="paragraph">
      <style:paragraph-properties fo:line-height="0.2777in"/>
      <style:text-properties style:font-name-asian="標楷體"/>
    </style:style>
    <style:style style:name="P373" style:parent-style-name="內文" style:family="paragraph">
      <style:paragraph-properties fo:line-height="0.2777in"/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list-style-name="LFO1" style:family="paragraph">
      <style:paragraph-properties fo:line-height="0.2777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-asian="標楷體"/>
    </style:style>
    <style:style style:name="TableRow380" style:family="table-row">
      <style:table-row-properties style:min-row-height="0.475in" fo:keep-together="always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-asian="標楷體"/>
    </style:style>
    <style:style style:name="P384" style:parent-style-name="內文" style:family="paragraph">
      <style:paragraph-properties fo:line-height="0.2777in"/>
      <style:text-properties style:font-name-asian="標楷體"/>
    </style:style>
    <style:style style:name="P385" style:parent-style-name="內文" style:family="paragraph">
      <style:paragraph-properties fo:line-height="0.2777in"/>
      <style:text-properties style:font-name-asian="標楷體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line-height="0.2777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-asian="標楷體"/>
    </style:style>
    <style:style style:name="TableRow392" style:family="table-row">
      <style:table-row-properties style:min-row-height="0.475in" fo:keep-together="always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-asian="標楷體"/>
    </style:style>
    <style:style style:name="P396" style:parent-style-name="內文" style:family="paragraph">
      <style:paragraph-properties fo:line-height="0.2777in"/>
      <style:text-properties style:font-name-asian="標楷體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list-style-name="LFO1" style:family="paragraph">
      <style:paragraph-properties fo:line-height="0.2777in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-asian="標楷體"/>
    </style:style>
    <style:style style:name="TableRow403" style:family="table-row">
      <style:table-row-properties style:min-row-height="0.475in" fo:keep-together="always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list-style-name="LFO1" style:family="paragraph">
      <style:paragraph-properties fo:line-height="0.2777in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-asian="標楷體"/>
    </style:style>
    <style:style style:name="TableRow413" style:family="table-row">
      <style:table-row-properties style:min-row-height="0.475in" fo:keep-together="always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/>
    </style:style>
    <style:style style:name="P417" style:parent-style-name="內文" style:family="paragraph">
      <style:paragraph-properties fo:line-height="0.2777in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list-style-name="LFO1" style:family="paragraph">
      <style:paragraph-properties fo:line-height="0.2777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TableRow424" style:family="table-row">
      <style:table-row-properties style:min-row-height="0.3298in" fo:keep-together="always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6583in" fo:text-indent="-0.6513in">
        <style:tab-stops/>
      </style:paragraph-properties>
    </style:style>
    <style:style style:name="T428" style:parent-style-name="預設段落字型" style:family="text">
      <style:text-properties style:font-name-asian="標楷體" fo:color="#FF0000" fo:background-color="#FFFFFF"/>
    </style:style>
    <style:style style:name="T429" style:parent-style-name="預設段落字型" style:family="text">
      <style:text-properties style:font-name-asian="標楷體" fo:color="#FF0000" fo:background-color="#FFFFFF"/>
    </style:style>
    <style:style style:name="T430" style:parent-style-name="預設段落字型" style:family="text">
      <style:text-properties style:font-name-asian="標楷體" fo:color="#FF0000" fo:background-color="#FFFFFF"/>
    </style:style>
    <style:style style:name="T431" style:parent-style-name="預設段落字型" style:family="text">
      <style:text-properties style:font-name-asian="標楷體" fo:color="#FF0000" fo:background-color="#FFFFFF"/>
    </style:style>
    <style:style style:name="T432" style:parent-style-name="預設段落字型" style:family="text">
      <style:text-properties style:font-name-asian="標楷體" fo:color="#FF0000" fo:background-color="#FFFFFF"/>
    </style:style>
    <style:style style:name="T433" style:parent-style-name="預設段落字型" style:family="text">
      <style:text-properties style:font-name="標楷體" style:font-name-asian="標楷體" fo:color="#FF0000" fo:background-color="#FFFFFF"/>
    </style:style>
    <style:style style:name="T434" style:parent-style-name="預設段落字型" style:family="text">
      <style:text-properties style:font-name-asian="標楷體" fo:color="#FF0000" fo:background-color="#FFFFFF"/>
    </style:style>
    <style:style style:name="T435" style:parent-style-name="預設段落字型" style:family="text">
      <style:text-properties style:font-name="標楷體" style:font-name-asian="標楷體" fo:color="#FF0000" fo:background-color="#FFFFFF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 fo:text-indent="0.2062in"/>
      <style:text-properties style:font-name="標楷體" style:font-name-asian="標楷體" fo:color="#FF0000" fo:font-size="14pt" style:font-size-asian="14pt" style:font-size-complex="14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list-style-name="LFO1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Row442" style:family="table-row">
      <style:table-row-properties style:min-row-height="0.475in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line-height="0.2777in"/>
      <style:text-properties style:font-name-asian="標楷體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9361in" fo:keep-together="always"/>
    </style:style>
    <style:style style:name="P4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/>
    </style:style>
    <style:style style:name="P471" style:parent-style-name="內文" style:family="paragraph">
      <style:paragraph-properties fo:line-height="0.2777in"/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list-style-name="LFO1" style:family="paragraph">
      <style:paragraph-properties fo:line-height="0.2777in"/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-asian="標楷體"/>
    </style:style>
    <style:style style:name="TableRow478" style:family="table-row">
      <style:table-row-properties style:min-row-height="0.475in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-asian="標楷體"/>
    </style:style>
    <style:style style:name="P484" style:parent-style-name="內文" style:family="paragraph">
      <style:paragraph-properties fo:line-height="0.2777in"/>
      <style:text-properties style:font-name-asian="標楷體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 fo:text-indent="0.1763in"/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list-style-name="LFO1" style:family="paragraph">
      <style:paragraph-properties fo:line-height="0.2777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-asian="標楷體"/>
    </style:style>
    <style:style style:name="TableRow491" style:family="table-row">
      <style:table-row-properties style:min-row-height="0.475in" fo:keep-together="always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letter-kerning="false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fo:keep-together="always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letter-kerning="false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4256in" fo:keep-together="always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5895in" fo:keep-together="always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/>
    </style:style>
    <style:style style:name="P540" style:parent-style-name="內文" style:family="paragraph">
      <style:paragraph-properties fo:line-height="0.2777in"/>
      <style:text-properties style:font-name-asian="標楷體" style:letter-kerning="false"/>
    </style:style>
    <style:style style:name="TableCell5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 fo:text-indent="0.206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4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472in" fo:margin-right="-0.6013in" fo:text-indent="-0.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fo:break-before="page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59" style:family="table-column">
      <style:table-column-properties style:column-width="1.4513in"/>
    </style:style>
    <style:style style:name="TableColumn560" style:family="table-column">
      <style:table-column-properties style:column-width="1.4513in"/>
    </style:style>
    <style:style style:name="TableColumn561" style:family="table-column">
      <style:table-column-properties style:column-width="1.4055in"/>
    </style:style>
    <style:style style:name="TableColumn562" style:family="table-column">
      <style:table-column-properties style:column-width="1.4986in"/>
    </style:style>
    <style:style style:name="Table558" style:family="table">
      <style:table-properties style:width="5.8069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7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62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text-align="justify" fo:line-height="0.3472in" fo:margin-left="1.3625in" fo:text-indent="-1.3625in">
        <style:tab-stops/>
      </style:paragraph-properties>
    </style:style>
    <style:style style:name="T6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text-align="justify" fo:line-height="0.3472in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5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9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0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1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2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3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4" style:parent-style-name="清單段落" style:list-style-name="LFO3" style:family="paragraph">
      <style:paragraph-properties fo:text-align="justify" fo:line-height="0.3472in" fo:margin-left="0.6611in" fo:text-indent="-0.47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text-align="justify" fo:line-height="0.3472in"/>
    </style:style>
    <style:style style:name="T6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7" style:parent-style-name="清單段落" style:list-style-name="LFO4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648" style:parent-style-name="清單段落" style:list-style-name="LFO4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649" style:parent-style-name="清單段落" style:list-style-name="LFO4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fo:text-align="justify" fo:line-height="0.3472in"/>
    </style:style>
    <style:style style:name="T6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52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3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4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5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6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7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8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9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0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1" style:parent-style-name="清單段落" style:list-style-name="LFO5" style:family="paragraph">
      <style:paragraph-properties fo:text-align="justify" fo:line-height="0.3472in" fo:margin-left="0.7097in" fo:text-indent="-0.4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2" style:parent-style-name="清單段落" style:list-style-name="LFO5" style:family="paragraph">
      <style:paragraph-properties fo:text-align="justify" fo:line-height="0.3472in" fo:margin-left="0.8861in" fo:text-indent="-0.6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3" style:parent-style-name="清單段落" style:list-style-name="LFO5" style:family="paragraph">
      <style:paragraph-properties fo:text-align="justify" fo:line-height="0.3472in" fo:margin-left="0.8861in" fo:text-indent="-0.6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4" style:parent-style-name="清單段落" style:list-style-name="LFO5" style:family="paragraph">
      <style:paragraph-properties fo:text-align="justify" fo:line-height="0.3472in" fo:margin-left="0.8861in" fo:text-indent="-0.643in">
        <style:tab-stops/>
      </style:paragraph-properties>
    </style:style>
    <style:style style:name="T66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justify" fo:line-height="0.3472in" fo:margin-left="0.3993in" fo:text-indent="-0.3993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6" style:parent-style-name="清單段落" style:list-style-name="LFO6" style:family="paragraph">
      <style:paragraph-properties fo:text-align="justify" fo:line-height="0.3472in" fo:margin-left="0.6611in" fo:text-indent="-0.46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7" style:parent-style-name="清單段落" style:list-style-name="LFO6" style:family="paragraph">
      <style:paragraph-properties fo:text-align="justify" fo:line-height="0.3472in" fo:margin-left="0.6611in" fo:text-indent="-0.46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8" style:parent-style-name="內文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9" style:parent-style-name="清單段落" style:list-style-name="LFO7" style:family="paragraph">
      <style:paragraph-properties fo:text-align="justify" fo:line-height="0.3472in" fo:margin-left="0.6805in" fo:text-indent="-0.44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0" style:parent-style-name="清單段落" style:list-style-name="LFO7" style:family="paragraph">
      <style:paragraph-properties fo:text-align="justify" fo:line-height="0.3472in" fo:margin-left="0.6805in" fo:text-indent="-0.44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1" style:parent-style-name="清單段落" style:list-style-name="LFO7" style:family="paragraph">
      <style:paragraph-properties fo:text-align="justify" fo:line-height="0.3472in" fo:margin-left="0.6805in" fo:text-indent="-0.44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2" style:parent-style-name="內文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3" style:parent-style-name="內文" style:family="paragraph">
      <style:paragraph-properties fo:text-align="justify" fo:line-height="0.3472in" fo:margin-left="0.409in" fo:text-indent="-0.409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【封<text:s text:c="4"/>面】</text:p>
      <text:p text:style-name="P2">高雄市使用道路施工期間交通維持計畫書（施工交維適用）</text:p>
      <text:p text:style-name="P3">工程計畫名稱：</text:p>
      <text:p text:style-name="P4"/>
      <text:p text:style-name="P5"/>
      <text:p text:style-name="P6"/>
      <text:p text:style-name="P7"/>
      <text:p text:style-name="P8"><text:span text:style-name="T9">第</text:span><text:span text:style-name="T10">○</text:span><text:span text:style-name="T11">次說明會：（請註明年</text:span><text:span text:style-name="T12">/</text:span><text:span text:style-name="T13">月</text:span><text:span text:style-name="T14">/</text:span><text:span text:style-name="T15">日）</text:span></text:p>
      <text:p text:style-name="P16">（請依說明會議召開次數依序增加）</text:p>
      <text:p text:style-name="P17">第○次管考小組會議：（請註明年/月/日）</text:p>
      <text:p text:style-name="P18">（請依管考小組會議召開次數依序增加）</text:p>
      <text:p text:style-name="P19">第○次道安會報委員會議：（請註明年/月/日）</text:p>
      <text:p text:style-name="P20">（請依道安委員會議召開次數依序增加）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主辦單位：單位全銜、聯絡人員、電話、手機號碼</text:p>
      <text:p text:style-name="P29">設計及監造單位：單位全銜、聯絡人員、電話、手機號碼</text:p>
      <text:p text:style-name="P30">施工單位：單位全銜、聯絡人員、電話、手機號碼</text:p>
      <text:p text:style-name="P31">工<text:s text:c="4"/>期：（工程起迄日期、契約天數）</text:p>
      <text:p text:style-name="P32"><text:span text:style-name="T33">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ext:p text:style-name="P40"/>
      <text:soft-page-break/>
      <text:p text:style-name="P41">高雄市使用道路施工期間交通維持計畫書(請填寫工程名稱)</text:p>
      <text:p text:style-name="P42">內容檢核表</text:p>
      <text:p text:style-name="P43"><text:span text:style-name="T44">（請申請單位檢核勾選）</text:span></text:p>
      <text:p text:style-name="P45">工程名稱：○○○○</text:p>
      <text:p text:style-name="P46"><text:span text:style-name="T47">主辦單位：</text:span><text:span text:style-name="T48">單位全銜、聯絡人員、電話、手機號碼</text:span></text:p>
      <text:p text:style-name="P49">設計及監造單位：單位全銜、聯絡人員、電話、手機號碼</text:p>
      <text:p text:style-name="P50"><text:span text:style-name="T51">施工單位：單位全銜、聯絡人員、電話、手機號碼</text:span></text:p>
      <text:p text:style-name="P52">工程範圍：</text:p>
      <text:p text:style-name="P53">工程期限：　年　月　日～　年　月　日，共計○工作天，契約天數○天</text:p>
      <text:p text:style-name="P54"><text:s text:c="10"/>，預估佔用道路施工天數○天</text:p>
      <text:p text:style-name="P55"><text:span text:style-name="T56">工程內容：</text:span></text:p>
      <text:p text:style-name="P57"><text:s text:c="41"/>填表日期：　年　月　日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檢　　核　　內　　容</text:p>
          </table:table-cell>
          <table:covered-table-cell/>
          <table:table-cell table:style-name="TableCell67" table:number-columns-spanned="2" table:number-rows-spanned="2">
            <text:p text:style-name="P68">檢核結果</text:p>
            <text:p text:style-name="P69">(是否已列入計畫書)</text:p>
          </table:table-cell>
          <table:covered-table-cell/>
          <table:table-cell table:style-name="TableCell70" table:number-rows-spanned="2">
            <text:p text:style-name="P71">報告書頁數</text:p>
          </table:table-cell>
        </table:table-row>
        <table:table-row table:style-name="TableRow72">
          <table:table-cell table:style-name="TableCell73">
            <text:p text:style-name="P74">項目</text:p>
          </table:table-cell>
          <table:table-cell table:style-name="TableCell75">
            <text:p text:style-name="P76">項　目　內　容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封面</text:p>
          </table:table-cell>
          <table:table-cell table:style-name="TableCell82">
            <text:p text:style-name="P83"><text:span text:style-name="T84">工程計畫名稱、召開</text:span><text:span text:style-name="T85">○</text:span><text:span text:style-name="T86">次說明會、</text:span><text:span text:style-name="T87">○</text:span><text:span text:style-name="T88">次管考小組會議、</text:span><text:span text:style-name="T89">○</text:span><text:span text:style-name="T90">次道安會報委員會議</text:span><text:span text:style-name="T91">…</text:span></text:p>
          </table:table-cell>
          <table:table-cell table:style-name="TableCell92">
            <text:p text:style-name="P93">□是</text:p>
            <text:p text:style-name="P94"/>
          </table:table-cell>
          <table:table-cell table:style-name="TableCell95">
            <text:list text:style-name="LFO1" text:continue-numbering="true">
              <text:list-item>
                <text:p text:style-name="P96">否</text:p>
              </text:list-item>
            </text:list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壹、</text:span><text:span text:style-name="T104">歷次審查意見</text:span></text:p>
          </table:table-cell>
          <table:table-cell table:style-name="TableCell105">
            <text:p text:style-name="P106"><text:span text:style-name="T107">列表說明歷次審查意見、修正情形及修正頁數</text:span></text:p>
          </table:table-cell>
          <table:table-cell table:style-name="TableCell108">
            <text:p text:style-name="P109">□是</text:p>
            <text:p text:style-name="P110"/>
          </table:table-cell>
          <table:table-cell table:style-name="TableCell111">
            <text:list text:style-name="LFO1" text:continue-numbering="true">
              <text:list-item>
                <text:p text:style-name="P112">否</text:p>
              </text:list-item>
            </text:list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8">
            <text:p text:style-name="P118">貳、工程概要</text:p>
          </table:table-cell>
          <table:table-cell table:style-name="TableCell119">
            <text:p text:style-name="P120"><text:span text:style-name="T121">一、</text:span><text:span text:style-name="T122">工程概要：工程名稱、工程單位、工程範圍</text:span></text:p>
            <text:p text:style-name="P123"><text:s text:c="14"/>（含位置圖）、工程期限、工程</text:p>
            <text:p text:style-name="P124"><text:span text:style-name="T125"><text:s text:c="15"/></text:span><text:span text:style-name="T126">內容</text:span></text:p>
          </table:table-cell>
          <table:table-cell table:style-name="TableCell127">
            <text:p text:style-name="P128">□是</text:p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否</text:p>
              </text:list-item>
            </text:list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二、</text:span><text:span text:style-name="T140">施工區域及鄰近道路交通現況分析：</text:span></text:p>
            <text:p text:style-name="P141"><text:span text:style-name="T142"><text:s/></text:span><text:span text:style-name="T143">（一）</text:span><text:span text:style-name="T144">道路系統現況</text:span></text:p>
          </table:table-cell>
          <table:table-cell table:style-name="TableCell145">
            <text:p text:style-name="P146">□是</text:p>
          </table:table-cell>
          <table:table-cell table:style-name="TableCell147">
            <text:list text:style-name="LFO1" text:continue-numbering="true">
              <text:list-item>
                <text:p text:style-name="P148">否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<text:s/></text:span><text:span text:style-name="T156">（二）交通管制現況</text:span></text:p>
          </table:table-cell>
          <table:table-cell table:style-name="TableCell157">
            <text:p text:style-name="P158">□是</text:p>
          </table:table-cell>
          <table:table-cell table:style-name="TableCell159">
            <text:list text:style-name="LFO1" text:continue-numbering="true">
              <text:list-item>
                <text:p text:style-name="P160">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<text:s/></text:span><text:span text:style-name="T168">（三）車流特性現況</text:span></text:p>
          </table:table-cell>
          <table:table-cell table:style-name="TableCell169">
            <text:p text:style-name="P170">□是</text:p>
          </table:table-cell>
          <table:table-cell table:style-name="TableCell171">
            <text:list text:style-name="LFO1" text:continue-numbering="true">
              <text:list-item>
                <text:p text:style-name="P172">否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<text:s/></text:span><text:span text:style-name="T180">（四）路邊、路外停車系統現況。</text:span></text:p>
          </table:table-cell>
          <table:table-cell table:style-name="TableCell181">
            <text:p text:style-name="P182">□是</text:p>
          </table:table-cell>
          <table:table-cell table:style-name="TableCell183">
            <text:list text:style-name="LFO1" text:continue-numbering="true">
              <text:list-item>
                <text:p text:style-name="P184">否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<text:s/></text:span><text:span text:style-name="T192">（五）大眾運輸系統現況</text:span></text:p>
          </table:table-cell>
          <table:table-cell table:style-name="TableCell193">
            <text:p text:style-name="P194">□是</text:p>
          </table:table-cell>
          <table:table-cell table:style-name="TableCell195">
            <text:list text:style-name="LFO1" text:continue-numbering="true">
              <text:list-item>
                <text:p text:style-name="P196">否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<text:s/></text:span><text:span text:style-name="T204">（六）行人系統現況</text:span></text:p>
          </table:table-cell>
          <table:table-cell table:style-name="TableCell205">
            <text:p text:style-name="P206">□是</text:p>
          </table:table-cell>
          <table:table-cell table:style-name="TableCell207">
            <text:list text:style-name="LFO1" text:continue-numbering="true">
              <text:list-item>
                <text:p text:style-name="P208">否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<text:s/></text:span><text:span text:style-name="T216">（七）周邊相關交通建設計畫或其他工程之影響</text:span></text:p>
          </table:table-cell>
          <table:table-cell table:style-name="TableCell217">
            <text:p text:style-name="P218">□是</text:p>
          </table:table-cell>
          <table:table-cell table:style-name="TableCell219">
            <text:list text:style-name="LFO1" text:continue-numbering="true">
              <text:list-item>
                <text:p text:style-name="P220">否</text:p>
              </text:list-item>
            </text:list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參、工程進行說明</text:p>
          </table:table-cell>
          <table:table-cell table:style-name="TableCell226">
            <text:p text:style-name="P227"><text:span text:style-name="T228">三、</text:span><text:span text:style-name="T229">工程進行說明</text:span></text:p>
            <text:p text:style-name="P230"><text:span text:style-name="T231">（一）</text:span><text:span text:style-name="T232">施工階段分期計畫及時程</text:span></text:p>
          </table:table-cell>
          <table:table-cell table:style-name="TableCell233">
            <text:p text:style-name="P234">□是</text:p>
          </table:table-cell>
          <table:table-cell table:style-name="TableCell235">
            <text:list text:style-name="LFO1" text:continue-numbering="true">
              <text:list-item>
                <text:p text:style-name="P236">否</text:p>
              </text:list-item>
            </text:list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（二）施工方法及順序步驟</text:span></text:p>
          </table:table-cell>
          <table:table-cell table:style-name="TableCell244">
            <text:p text:style-name="P245">□是</text:p>
          </table:table-cell>
          <table:table-cell table:style-name="TableCell246">
            <text:list text:style-name="LFO1" text:continue-numbering="true">
              <text:list-item>
                <text:p text:style-name="P247">否</text:p>
              </text:list-item>
            </text:list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（三）占用道路狀況</text:p>
          </table:table-cell>
          <table:table-cell table:style-name="TableCell254">
            <text:p text:style-name="P255">□是</text:p>
          </table:table-cell>
          <table:table-cell table:style-name="TableCell256">
            <text:list text:style-name="LFO1" text:continue-numbering="true">
              <text:list-item>
                <text:p text:style-name="P257">否</text:p>
              </text:list-item>
            </text:list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13">
            <text:p text:style-name="P262">肆、交通維持方案</text:p>
          </table:table-cell>
          <table:table-cell table:style-name="TableCell263">
            <text:p text:style-name="P264"><text:span text:style-name="T265">四、</text:span><text:span text:style-name="T266">交通維持方案</text:span></text:p>
            <text:p text:style-name="P267"><text:span text:style-name="T268"><text:s/></text:span><text:span text:style-name="T269">（一）</text:span><text:span text:style-name="T270">交通維持方案構想</text:span></text:p>
          </table:table-cell>
          <table:table-cell table:style-name="TableCell271">
            <text:p text:style-name="P272">□是</text:p>
          </table:table-cell>
          <table:table-cell table:style-name="TableCell273">
            <text:list text:style-name="LFO1" text:continue-numbering="true">
              <text:list-item>
                <text:p text:style-name="P274">否</text:p>
              </text:list-item>
            </text:list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<text:s/></text:span><text:span text:style-name="T282">（二）</text:span><text:span text:style-name="T283">交通管制配合措施</text:span></text:p>
          </table:table-cell>
          <table:table-cell table:style-name="TableCell284">
            <text:p text:style-name="P285">□是</text:p>
          </table:table-cell>
          <table:table-cell table:style-name="TableCell286">
            <text:list text:style-name="LFO1" text:continue-numbering="true">
              <text:list-item>
                <text:p text:style-name="P287">否</text:p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<text:s/></text:span><text:span text:style-name="T295">（三）</text:span><text:span text:style-name="T296">交通安全防護措施</text:span></text:p>
            <text:list text:style-name="LFO2" text:continue-numbering="true">
              <text:list-item>
                <text:p text:style-name="P297">施工圍籬警示燈與夜間照明設施</text:p>
              </text:list-item>
              <text:list-item>
                <text:p text:style-name="P298">路口10公尺內施工圍籬鏤空，避免影響視距</text:p>
              </text:list-item>
              <text:list-item>
                <text:p text:style-name="P299">施工機具、材料、廢棄土等運輸車輛之進出口位置與行駛路線規劃</text:p>
              </text:list-item>
              <text:list-item>
                <text:p text:style-name="P300">於工區出入口施工車輛進出時派員指揮</text:p>
              </text:list-item>
              <text:list-item>
                <text:p text:style-name="P301"><text:span text:style-name="T302">道路縮減車道匯入段，車道間採虛線分隔，並於路面繪製指引箭頭</text:span></text:p>
              </text:list-item>
            </text:list>
          </table:table-cell>
          <table:table-cell table:style-name="TableCell303">
            <text:p text:style-name="P304"/>
            <text:p text:style-name="P305">□是</text:p>
            <text:p text:style-name="P306">□是</text:p>
            <text:p text:style-name="P307"/>
            <text:p text:style-name="P308">□是</text:p>
            <text:p text:style-name="P309"/>
            <text:p text:style-name="P310">□是</text:p>
            <text:p text:style-name="P311">□是</text:p>
          </table:table-cell>
          <table:table-cell table:style-name="TableCell312">
            <text:p text:style-name="P313"/>
            <text:list text:style-name="LFO1" text:continue-numbering="true">
              <text:list-item>
                <text:p text:style-name="P314">否</text:p>
              </text:list-item>
              <text:list-item>
                <text:p text:style-name="P315">否</text:p>
              </text:list-item>
            </text:list>
            <text:p text:style-name="P316"/>
            <text:list text:style-name="LFO1" text:continue-numbering="true">
              <text:list-item>
                <text:p text:style-name="P317">否</text:p>
              </text:list-item>
            </text:list>
            <text:p text:style-name="P318"/>
            <text:p text:style-name="P319"><text:s/>□否</text:p>
            <text:p text:style-name="P320"><text:s/>□否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/>（四）選用訓練合格義交或交通指揮人員之指揮</text:p>
            <text:p text:style-name="P327"><text:s text:c="7"/>勤務佈署計畫(含指揮人員佈設位置圖)</text:p>
          </table:table-cell>
          <table:table-cell table:style-name="TableCell328">
            <text:p text:style-name="P329">□是</text:p>
          </table:table-cell>
          <table:table-cell table:style-name="TableCell330">
            <text:list text:style-name="LFO1" text:continue-numbering="true">
              <text:list-item>
                <text:p text:style-name="P331">否</text:p>
              </text:list-item>
            </text:list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/>（五）依道路實際現況以1：300或1：500比例繪</text:p>
            <text:p text:style-name="P338"><text:s text:c="7"/>製施工路段位置圖及交維設施佈設圖</text:p>
            <text:p text:style-name="P339"><text:s text:c="7"/>(含施工前、施工中之平面圖與斷面圖)</text:p>
          </table:table-cell>
          <table:table-cell table:style-name="TableCell340">
            <text:p text:style-name="P341">□是</text:p>
          </table:table-cell>
          <table:table-cell table:style-name="TableCell342">
            <text:list text:style-name="LFO1" text:continue-numbering="true">
              <text:list-item>
                <text:p text:style-name="P343">否</text:p>
              </text:list-item>
            </text:list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/>（六）依據「道路交通標誌標線號誌設置規則」規</text:p>
            <text:p text:style-name="P350"><text:s text:c="7"/>定公式計算使用道路施工圍籬漸變段長度</text:p>
          </table:table-cell>
          <table:table-cell table:style-name="TableCell351">
            <text:p text:style-name="P352">□是</text:p>
          </table:table-cell>
          <table:table-cell table:style-name="TableCell353">
            <text:list text:style-name="LFO1" text:continue-numbering="true">
              <text:list-item>
                <text:p text:style-name="P354">否</text:p>
              </text:list-item>
            </text:list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/>（七）因使用道路施工而減少路邊停車位之改善</text:p>
            <text:p text:style-name="P361"><text:s text:c="7"/>措施</text:p>
          </table:table-cell>
          <table:table-cell table:style-name="TableCell362">
            <text:p text:style-name="P363">□是</text:p>
          </table:table-cell>
          <table:table-cell table:style-name="TableCell364">
            <text:list text:style-name="LFO1" text:continue-numbering="true">
              <text:list-item>
                <text:p text:style-name="P365">否</text:p>
              </text:list-item>
            </text:list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/>（八）使用道路施工之汽、機車大範圍改道動線</text:p>
            <text:p text:style-name="P372"><text:s text:c="7"/>規劃與設計圖說(含改道導引牌面之規格、尺</text:p>
            <text:p text:style-name="P373"><text:s text:c="7"/>寸、內容及設置地點)</text:p>
          </table:table-cell>
          <table:table-cell table:style-name="TableCell374">
            <text:p text:style-name="P375">□是</text:p>
          </table:table-cell>
          <table:table-cell table:style-name="TableCell376">
            <text:list text:style-name="LFO1" text:continue-numbering="true">
              <text:list-item>
                <text:p text:style-name="P377">否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/>（九）使用道路施工影響行人、自行車之改道動</text:p>
            <text:p text:style-name="P384"><text:s text:c="7"/>線規劃與設計圖說(含改道導引牌面之規</text:p>
            <text:p text:style-name="P385"><text:s text:c="7"/>格、尺寸、內容及設置點)</text:p>
          </table:table-cell>
          <table:table-cell table:style-name="TableCell386">
            <text:p text:style-name="P387">□是</text:p>
          </table:table-cell>
          <table:table-cell table:style-name="TableCell388">
            <text:list text:style-name="LFO1" text:continue-numbering="true">
              <text:list-item>
                <text:p text:style-name="P389">否</text:p>
              </text:list-item>
            </text:list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/>（十）使用道路施工影響公車行駛動線、公車停</text:p>
            <text:p text:style-name="P396"><text:s text:c="7"/>靠區之改善因應規劃與設計圖說</text:p>
          </table:table-cell>
          <table:table-cell table:style-name="TableCell397">
            <text:p text:style-name="P398">□是</text:p>
          </table:table-cell>
          <table:table-cell table:style-name="TableCell399">
            <text:list text:style-name="LFO1" text:continue-numbering="true">
              <text:list-item>
                <text:p text:style-name="P400">否</text:p>
              </text:list-item>
            </text:list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(十一)自主管理</text:p>
          </table:table-cell>
          <table:table-cell table:style-name="TableCell407">
            <text:p text:style-name="P408">□是</text:p>
          </table:table-cell>
          <table:table-cell table:style-name="TableCell409">
            <text:list text:style-name="LFO1" text:continue-numbering="true">
              <text:list-item>
                <text:p text:style-name="P410">否</text:p>
              </text:list-item>
            </text:list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/>（十二）交通號誌、標誌、標線等交通安全設施物</text:p>
            <text:p text:style-name="P417"><text:s text:c="9"/>修復施工圖，並於施工後檢具照片備查</text:p>
          </table:table-cell>
          <table:table-cell table:style-name="TableCell418">
            <text:p text:style-name="P419">□是</text:p>
          </table:table-cell>
          <table:table-cell table:style-name="TableCell420">
            <text:list text:style-name="LFO1" text:continue-numbering="true">
              <text:list-item>
                <text:p text:style-name="P421">否</text:p>
              </text:list-item>
            </text:list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（十三）工期超過</text:span><text:span text:style-name="T429">180</text:span><text:span text:style-name="T430">天以上工程，請廠商於相關契約規範其</text:span><text:span text:style-name="T431">20</text:span><text:span text:style-name="T432">噸以上運送廢棄土車、及混凝土攪拌車，需加裝</text:span><text:span text:style-name="T433">「</text:span><text:span text:style-name="T434">先進駕駛輔助系統</text:span><text:span text:style-name="T435">」</text:span></text:p>
          </table:table-cell>
          <table:table-cell table:style-name="TableCell436">
            <text:p text:style-name="P437">□是</text:p>
          </table:table-cell>
          <table:table-cell table:style-name="TableCell438">
            <text:list text:style-name="LFO1" text:continue-numbering="true">
              <text:list-item>
                <text:p text:style-name="P439">否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<text:span text:style-name="T445">伍、交通維持宣導計畫</text:span></text:p>
          </table:table-cell>
          <table:table-cell table:style-name="TableCell446">
            <text:p text:style-name="P447"><text:span text:style-name="T448">五、</text:span><text:span text:style-name="T449">交通維持宣導計畫</text:span></text:p>
            <text:p text:style-name="P450"><text:span text:style-name="T451"><text:s/></text:span><text:span text:style-name="T452"><text:s/></text:span><text:span text:style-name="T453">（一）施工前各階段宣導方式與期程規劃</text:span><text:span text:style-name="T454">(</text:span><text:span text:style-name="T455">含平面</text:span></text:p>
            <text:p text:style-name="P456"><text:s text:c="8"/>新聞、廣播、電視、網路等媒廣告及宣導刊</text:p>
            <text:p text:style-name="P457"><text:span text:style-name="T458"><text:s text:c="8"/></text:span><text:span text:style-name="T459">物</text:span><text:span text:style-name="T460">)</text:span></text:p>
          </table:table-cell>
          <table:table-cell table:style-name="TableCell461">
            <text:p text:style-name="P462">□是</text:p>
          </table:table-cell>
          <table:table-cell table:style-name="TableCell463">
            <text:list text:style-name="LFO1" text:continue-numbering="true">
              <text:list-item>
                <text:p text:style-name="P464">否</text:p>
              </text:list-item>
            </text:list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 text:c="2"/>（二）與當地居民或里長舉辦施工說明會或拜訪之</text:p>
            <text:p text:style-name="P471"><text:s text:c="7"/>相關會議紀錄或照片資料</text:p>
          </table:table-cell>
          <table:table-cell table:style-name="TableCell472">
            <text:p text:style-name="P473">□是</text:p>
          </table:table-cell>
          <table:table-cell table:style-name="TableCell474">
            <text:list text:style-name="LFO1" text:continue-numbering="true">
              <text:list-item>
                <text:p text:style-name="P475">否</text:p>
              </text:list-item>
            </text:list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3">
            <text:p text:style-name="P480"><text:span text:style-name="T481">陸、緊急應變計畫</text:span></text:p>
          </table:table-cell>
          <table:table-cell table:style-name="TableCell482">
            <text:p text:style-name="P483">六、緊急應變計畫</text:p>
            <text:p text:style-name="P484"><text:s/>（一）緊急應變之組織架構</text:p>
          </table:table-cell>
          <table:table-cell table:style-name="TableCell485">
            <text:p text:style-name="P486">□是</text:p>
          </table:table-cell>
          <table:table-cell table:style-name="TableCell487">
            <text:list text:style-name="LFO1" text:continue-numbering="true">
              <text:list-item>
                <text:p text:style-name="P488">否</text:p>
              </text:list-item>
            </text:list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<text:s/></text:span><text:span text:style-name="T496">（二）</text:span><text:span text:style-name="T497">緊急應變之處理程序</text:span></text:p>
          </table:table-cell>
          <table:table-cell table:style-name="TableCell498">
            <text:p text:style-name="P499">□是</text:p>
          </table:table-cell>
          <table:table-cell table:style-name="TableCell500">
            <text:list text:style-name="LFO1" text:continue-numbering="true">
              <text:list-item>
                <text:p text:style-name="P501">否</text:p>
              </text:list-item>
            </text:list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<text:s/></text:span><text:span text:style-name="T509">（三）</text:span><text:span text:style-name="T510">醫療、救災或管線等相關單位之緊急聯絡</text:span></text:p>
            <text:p text:style-name="P511"><text:span text:style-name="T512"><text:s text:c="7"/></text:span><text:span text:style-name="T513">電話</text:span></text:p>
          </table:table-cell>
          <table:table-cell table:style-name="TableCell514">
            <text:p text:style-name="P515">□是</text:p>
          </table:table-cell>
          <table:table-cell table:style-name="TableCell516">
            <text:list text:style-name="LFO1" text:continue-numbering="true">
              <text:list-item>
                <text:p text:style-name="P517">否</text:p>
              </text:list-item>
            </text:list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柒</text:p>
          </table:table-cell>
          <table:table-cell table:style-name="TableCell523">
            <text:p text:style-name="P524"><text:span text:style-name="T525">七、</text:span><text:span text:style-name="T526">施工期間擬請相關單位協助配合之事項</text:span></text:p>
          </table:table-cell>
          <table:table-cell table:style-name="TableCell527">
            <text:p text:style-name="P528">□是</text:p>
          </table:table-cell>
          <table:table-cell table:style-name="TableCell529">
            <text:list text:style-name="LFO1" text:continue-numbering="true">
              <text:list-item>
                <text:p text:style-name="P530">否</text:p>
              </text:list-item>
            </text:list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捌</text:p>
          </table:table-cell>
          <table:table-cell table:style-name="TableCell536">
            <text:p text:style-name="P537"><text:span text:style-name="T538">八、</text:span><text:span text:style-name="T539">歷次協調會議或會勘紀錄（含辦理情形）及施</text:span></text:p>
            <text:p text:style-name="P540"><text:s text:c="5"/>工區域周邊現場照片及說明</text:p>
          </table:table-cell>
          <table:table-cell table:style-name="TableCell541">
            <text:p text:style-name="P542">□是</text:p>
          </table:table-cell>
          <table:table-cell table:style-name="TableCell543">
            <text:list text:style-name="LFO1" text:continue-numbering="true">
              <text:list-item>
                <text:p text:style-name="P544">否</text:p>
              </text:list-item>
            </text:list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申請單位：</text:p>
      <text:p text:style-name="P549">負責人：</text:p>
      <text:soft-page-break/>
      <text:p text:style-name="P550"><text:span text:style-name="T551">高雄市使用道路施工期間</text:span><text:span text:style-name="T552">交通維持計畫書</text:span><text:span text:style-name="T553">(</text:span><text:span text:style-name="T554">請填寫工程名稱</text:span><text:span text:style-name="T555">)</text:span></text:p>
      <text:p text:style-name="P556">ΟΟ年第ΟΟ次管考小組(或道安委員會議)審查意見回應對照表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項次</text:p>
          </table:table-cell>
          <table:table-cell table:style-name="TableCell566">
            <text:p text:style-name="P567">審查意見</text:p>
          </table:table-cell>
          <table:table-cell table:style-name="TableCell568">
            <text:p text:style-name="P569">回應說明<text:s/>(辦理、修正情形)</text:p>
          </table:table-cell>
          <table:table-cell table:style-name="TableCell570">
            <text:p text:style-name="P571">修正頁數</text:p>
          </table:table-cell>
        </table:table-row>
        <table:table-row table:style-name="TableRow572">
          <table:table-cell table:style-name="TableCell573" table:number-columns-spanned="4">
            <text:p text:style-name="P574">ΟΟ單位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4">
            <text:p text:style-name="P595">ΟΟ單位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高雄市使用道路施工期間交通維持計畫書(請填寫工程名稱)</text:p>
      <text:p text:style-name="P629"/>
      <text:p text:style-name="P630"><text:span text:style-name="T631">壹、工程概要</text:span><text:span text:style-name="T632">：工程名稱、工程單位（含起造人、監造人、承造人等姓名、地址及電話資料）、工程範圍（含位置圖）、工程期限、工程內容。</text:span></text:p>
      <text:p text:style-name="P633"><text:span text:style-name="T634">貳、施工區域及鄰近道路交通現況分析：</text:span></text:p>
      <text:list text:style-name="LFO3" text:continue-numbering="true">
        <text:list-item>
          <text:p text:style-name="P635"><text:span text:style-name="T636">道路系統現況</text:span><text:span text:style-name="T637">:</text:span><text:span text:style-name="T638">含路型、路寬及車道配置等道路幾何特性。</text:span></text:p>
        </text:list-item>
        <text:list-item>
          <text:p text:style-name="P639">交通管制現況:含道路號誌、標誌、標線、槽化、轉向限制、單行道、調撥車道、不平衡車道及速限等管制措施說明。</text:p>
        </text:list-item>
        <text:list-item>
          <text:p text:style-name="P640">車流特性現況:包含交通流量、交通組成、行車速率及車流轉向、路段以及路口延滯與服務水準評估等。</text:p>
        </text:list-item>
        <text:list-item>
          <text:p text:style-name="P641">路邊、路外停車系統現況。</text:p>
        </text:list-item>
        <text:list-item>
          <text:p text:style-name="P642">大眾運輸系統現況:含公車路線、站位及其他大眾運輸系統等。</text:p>
        </text:list-item>
        <text:list-item>
          <text:p text:style-name="P643">行人系統現況。</text:p>
        </text:list-item>
        <text:list-item>
          <text:p text:style-name="P644">周邊相關交通建設計畫或其他工程之影響。</text:p>
        </text:list-item>
      </text:list>
      <text:p text:style-name="P645"><text:span text:style-name="T646">參、工程進行說明：</text:span></text:p>
      <text:list text:style-name="LFO4" text:continue-numbering="true">
        <text:list-item>
          <text:p text:style-name="P647">施工階段分期計畫及時程。</text:p>
        </text:list-item>
        <text:list-item>
          <text:p text:style-name="P648">施工方法及順序步驟。</text:p>
        </text:list-item>
        <text:list-item>
          <text:p text:style-name="P649">占用道路狀況。</text:p>
        </text:list-item>
      </text:list>
      <text:p text:style-name="P650"><text:span text:style-name="T651">肆、交通維持方案：</text:span></text:p>
      <text:list text:style-name="LFO5" text:continue-numbering="true">
        <text:list-item>
          <text:list>
            <text:list-item>
              <text:p text:style-name="P652">交通維持方案構想:含車道配置及車流、行人動線導引相關規劃。</text:p>
            </text:list-item>
            <text:list-item>
              <text:p text:style-name="P653">交通管制配合措施:含配合各階段車道配置之變化(含施工前、中道路橫斷面圖)、路口幾何佈設、是否單行或轉向管制、各類交通號誌、標誌及標線更新、槽化設施、停車管制、大眾運輸站位調整及行人動線之規劃等。</text:p>
            </text:list-item>
            <text:list-item>
              <text:p text:style-name="P654">交通安全防護措施:含夜間安全設施、施工機具、材料、廢土<text:soft-page-break/>等運輸車輛之進出口位置與行駛路線規劃、夜間照明與警示、路口10公尺內施工圍籬鏤空、於工區出入口施工車輛進出時派員指揮、道路縮減車道匯入段車道間採虛線分隔並於路面繪製指引箭頭。</text:p>
            </text:list-item>
            <text:list-item>
              <text:p text:style-name="P655">選用訓練合格義交或交通指揮人員之指揮勤務佈署計畫(含指揮人員佈設位置圖)。</text:p>
            </text:list-item>
            <text:list-item>
              <text:p text:style-name="P656">依道路實際現況以1：300或1：500比例繪製施工路段位置圖及交維設施佈設圖(含施工前、施工中之平面圖與斷面圖)。</text:p>
            </text:list-item>
            <text:list-item>
              <text:p text:style-name="P657">依據「道路交通標誌標線號誌設置規則」規定公式計算使用道路施工圍籬漸變段長度。</text:p>
            </text:list-item>
            <text:list-item>
              <text:p text:style-name="P658">因使用道路施工而減少路邊停車位之改善措施。</text:p>
            </text:list-item>
            <text:list-item>
              <text:p text:style-name="P659">使用道路施工之汽、機車大範圍改道動線規劃與設計圖說(含改道導引牌面之規格、尺寸、內容及設置地點)。</text:p>
            </text:list-item>
            <text:list-item>
              <text:p text:style-name="P660">使用道路施工影響行人、自行車之改道動線規劃與設計圖說(含改道導引牌面之規格、尺寸、內容及設置點)。</text:p>
            </text:list-item>
            <text:list-item>
              <text:p text:style-name="P661">使用道路施工影響公車行駛動線、公車停靠區之改善因應規劃與設計圖說。</text:p>
            </text:list-item>
            <text:list-item>
              <text:p text:style-name="P662">施工交維設施自主管理機制。</text:p>
            </text:list-item>
            <text:list-item>
              <text:p text:style-name="P663">交通號誌、標誌、標線等交通安全設施物修復施工圖，並於施工後檢具照片備查。</text:p>
            </text:list-item>
            <text:list-item>
              <text:p text:style-name="P664"><text:span text:style-name="T665">工期超過</text:span><text:span text:style-name="T666">180</text:span><text:span text:style-name="T667">天以上工程，請廠商於相關契約規範其</text:span><text:span text:style-name="T668">20</text:span><text:span text:style-name="T669">噸以上運送廢棄土車、及混凝土攪拌車，需加裝</text:span><text:span text:style-name="T670">「</text:span><text:span text:style-name="T671">先進駕駛輔助系統</text:span><text:span text:style-name="T672">」。</text:span></text:p>
            </text:list-item>
          </text:list>
        </text:list-item>
      </text:list>
      <text:p text:style-name="P673"><text:span text:style-name="T674">伍、交通維持宣導計畫</text:span><text:span text:style-name="T675">:</text:span></text:p>
      <text:list text:style-name="LFO6" text:continue-numbering="true">
        <text:list-item>
          <text:p text:style-name="P676">施工前各階段宣導方式與期程規劃(含平面新聞、廣播、電視、網路等媒廣告及宣導刊物)。</text:p>
        </text:list-item>
        <text:list-item>
          <text:p text:style-name="P677">與當地居民或里長舉辦施工說明會或拜訪之相關會議紀錄或照<text:soft-page-break/>片資料。</text:p>
        </text:list-item>
      </text:list>
      <text:p text:style-name="P678">陸、緊急應變計畫：</text:p>
      <text:list text:style-name="LFO7" text:continue-numbering="true">
        <text:list-item>
          <text:list>
            <text:list-item>
              <text:p text:style-name="P679">緊急應變之組織架構:含各任務編組及編組之負責人或緊急聯絡人之姓名及聯絡方式。</text:p>
            </text:list-item>
            <text:list-item>
              <text:p text:style-name="P680">緊急應變之處理程序:含工區災變及交通事故之處理程序。</text:p>
            </text:list-item>
            <text:list-item>
              <text:p text:style-name="P681">醫療、救災或管線等相關單位之緊急聯絡電話。</text:p>
            </text:list-item>
          </text:list>
        </text:list-item>
      </text:list>
      <text:p text:style-name="P682">柒、施工期間擬請相關單位協助配合之事項。</text:p>
      <text:p text:style-name="P683">捌、歷次協調會議或會勘紀錄（含辦理情形）及施工區域周邊現場照片及說明。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may yang</dc:creator>
    <meta:creation-date>2015-09-14T08:38:00Z</meta:creation-date>
    <dc:date>2017-11-09T07:45:00Z</dc:date>
    <meta:print-date>2015-08-24T10:29:00Z</meta:print-date>
    <meta:template xlink:href="Normal" xlink:type="simple"/>
    <meta:editing-cycles>3</meta:editing-cycles>
    <meta:editing-duration>PT300S</meta:editing-duration>
    <meta:document-statistic meta:page-count="8" meta:paragraph-count="7" meta:word-count="530" meta:character-count="3544" meta:row-count="25" meta:non-whitespace-character-count="3021"/>
  </office:meta>
</office:document-meta>
</file>